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CE0000022C15C336EF.png" manifest:media-type="image/png"/>
  <manifest:file-entry manifest:full-path="Pictures/10000000000002C200000154C5D32301.png" manifest:media-type="image/png"/>
  <manifest:file-entry manifest:full-path="Pictures/10000000000002BA000001C57C95A7EA.png" manifest:media-type="image/png"/>
  <manifest:file-entry manifest:full-path="Pictures/10000000000002EF0000025D0B989D17.png" manifest:media-type="image/png"/>
  <manifest:file-entry manifest:full-path="Pictures/1000000000000323000001E69C0BC507.png" manifest:media-type="image/png"/>
  <manifest:file-entry manifest:full-path="Pictures/10000000000002C700000215AE69C859.png" manifest:media-type="image/png"/>
  <manifest:file-entry manifest:full-path="Pictures/100000000000030C000001545EA9635B.png" manifest:media-type="image/png"/>
  <manifest:file-entry manifest:full-path="Pictures/100000000000030E000001736D2AEA7E.png" manifest:media-type="image/png"/>
  <manifest:file-entry manifest:full-path="Pictures/100000000000023C000000EBB0A36EA0.png" manifest:media-type="image/png"/>
  <manifest:file-entry manifest:full-path="Pictures/10000000000001EF000000FC936193B0.png" manifest:media-type="image/png"/>
  <manifest:file-entry manifest:full-path="Pictures/1000000000000315000001937D9D1E32.png" manifest:media-type="image/png"/>
  <manifest:file-entry manifest:full-path="Pictures/1000000000000320000002585C39BAEF.png" manifest:media-type="image/png"/>
  <manifest:file-entry manifest:full-path="Pictures/100000000000031C000000CCFE18A99D.png" manifest:media-type="image/png"/>
  <manifest:file-entry manifest:full-path="Pictures/100000000000031C000000D5D71541ED.png" manifest:media-type="image/png"/>
  <manifest:file-entry manifest:full-path="Pictures/100000000000034F0000015CBAFC98CA.png" manifest:media-type="image/png"/>
  <manifest:file-entry manifest:full-path="Pictures/10000000000003420000023A1DC7A608.png" manifest:media-type="image/png"/>
  <manifest:file-entry manifest:full-path="Pictures/10000000000002FC0000025BF1CDE215.png" manifest:media-type="image/png"/>
  <manifest:file-entry manifest:full-path="Pictures/10000000000003C8000000D3ED877811.png" manifest:media-type="image/png"/>
  <manifest:file-entry manifest:full-path="Pictures/1000000000000323000001C08ABAD5EC.png" manifest:media-type="image/png"/>
  <manifest:file-entry manifest:full-path="Pictures/10000000000002C00000010C8E68F2F5.png" manifest:media-type="image/png"/>
  <manifest:file-entry manifest:full-path="Pictures/100000000000032700000106682DF81D.png" manifest:media-type="image/png"/>
  <manifest:file-entry manifest:full-path="Pictures/1000000000000307000001F2C27D9359.png" manifest:media-type="image/png"/>
  <manifest:file-entry manifest:full-path="Pictures/10000000000002BA0000022A1A154765.png" manifest:media-type="image/png"/>
  <manifest:file-entry manifest:full-path="Pictures/10000000000001D40000022EBD306F4C.png" manifest:media-type="image/png"/>
  <manifest:file-entry manifest:full-path="Pictures/100000000000029C000000690A7F3CF3.png" manifest:media-type="image/png"/>
  <manifest:file-entry manifest:full-path="Pictures/10000000000002F6000001D9F9651C13.png" manifest:media-type="image/png"/>
  <manifest:file-entry manifest:full-path="Pictures/10000000000001D500000146DD45E53D.png" manifest:media-type="image/png"/>
  <manifest:file-entry manifest:full-path="Pictures/1000000000000257000000BFB231F275.png" manifest:media-type="image/png"/>
  <manifest:file-entry manifest:full-path="Pictures/10000000000003B100000232B550831B.png" manifest:media-type="image/png"/>
  <manifest:file-entry manifest:full-path="Pictures/10000000000003140000025238136B60.png" manifest:media-type="image/png"/>
  <manifest:file-entry manifest:full-path="Pictures/100000000000033F00000234722F5A2E.png" manifest:media-type="image/png"/>
  <manifest:file-entry manifest:full-path="Pictures/10000000000002DE000001E13573CCF4.png" manifest:media-type="image/png"/>
  <manifest:file-entry manifest:full-path="Pictures/10000000000001AC0000011D88399DD8.png" manifest:media-type="image/png"/>
  <manifest:file-entry manifest:full-path="Pictures/1000000000000122000001612F6A656E.png" manifest:media-type="image/png"/>
  <manifest:file-entry manifest:full-path="Pictures/100000000000032000000258931F8343.png" manifest:media-type="image/png"/>
  <manifest:file-entry manifest:full-path="Pictures/10000000000003220000014FB3A6C98F.png" manifest:media-type="image/png"/>
  <manifest:file-entry manifest:full-path="Pictures/10000000000001B400000105CE427E5A.png" manifest:media-type="image/png"/>
  <manifest:file-entry manifest:full-path="Pictures/100000000000027C0000018016FE115D.png" manifest:media-type="image/png"/>
  <manifest:file-entry manifest:full-path="Pictures/10000000000001CE00000110A13EA467.png" manifest:media-type="image/png"/>
  <manifest:file-entry manifest:full-path="Pictures/10000000000003190000018229119266.png" manifest:media-type="image/png"/>
  <manifest:file-entry manifest:full-path="Pictures/10000000000002FC000001276A1498B6.png" manifest:media-type="image/png"/>
  <manifest:file-entry manifest:full-path="Pictures/100000000000033A0000025C2316F104.png" manifest:media-type="image/png"/>
  <manifest:file-entry manifest:full-path="Pictures/10000000000002650000029A4CA0D736.png" manifest:media-type="image/png"/>
  <manifest:file-entry manifest:full-path="Pictures/1000000000000324000001B9E68604D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blackandwhi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8.1000003814697pt"/>
    </style:style>
  </office:automatic-styles>
  <office:body>
    <office:presentation>
      <draw:page draw:name="page1" draw:style-name="dp1" draw:master-page-name="lyt-blackandwhite" presentation:presentation-page-layout-name="AL1T0">
        <draw:frame draw:style-name="gr1" draw:text-style-name="P1" draw:layer="layout" svg:width="20.913cm" svg:height="15.255cm" svg:x="3.8cm" svg:y="3.345cm">
          <draw:image xlink:href="Pictures/10000000000002CE0000022C15C336E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1T0">
        <draw:frame draw:style-name="gr1" draw:text-style-name="P1" draw:layer="layout" svg:width="18.6cm" svg:height="8.2cm" svg:x="4.8cm" svg:y="6.4cm">
          <draw:image xlink:href="Pictures/1000000000000257000000BFB231F27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1T0">
        <draw:frame draw:style-name="gr1" draw:text-style-name="P1" draw:layer="layout" svg:width="22.8cm" svg:height="16.8cm" svg:x="2.2cm" svg:y="2.2cm">
          <draw:image xlink:href="Pictures/10000000000002EF0000025D0B989D1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1T0">
        <draw:frame draw:style-name="gr1" draw:text-style-name="P1" draw:layer="layout" svg:width="22.6cm" svg:height="11.8cm" svg:x="3cm" svg:y="4.4cm">
          <draw:image xlink:href="Pictures/100000000000032700000106682DF8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1T0">
        <draw:frame draw:style-name="gr1" draw:text-style-name="P1" draw:layer="layout" svg:width="23.8cm" svg:height="15.2cm" svg:x="2.2cm" svg:y="2.2cm">
          <draw:image xlink:href="Pictures/100000000000030E000001736D2AEA7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1T0">
        <draw:frame draw:style-name="gr1" draw:text-style-name="P1" draw:layer="layout" svg:width="22.8cm" svg:height="16.6cm" svg:x="2.4cm" svg:y="2.2cm">
          <draw:image xlink:href="Pictures/100000000000033A0000025C2316F10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ackandwhite" presentation:presentation-page-layout-name="AL1T0">
        <draw:frame draw:style-name="gr1" draw:text-style-name="P1" draw:layer="layout" svg:width="23.8cm" svg:height="13cm" svg:x="2.4cm" svg:y="3.8cm">
          <draw:image xlink:href="Pictures/10000000000002FC000001276A1498B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ackandwhite" presentation:presentation-page-layout-name="AL1T0">
        <draw:frame draw:style-name="gr1" draw:text-style-name="P1" draw:layer="layout" svg:width="18.6cm" svg:height="12.8cm" svg:x="4.6cm" svg:y="4cm">
          <draw:image xlink:href="Pictures/10000000000001D500000146DD45E53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ackandwhite" presentation:presentation-page-layout-name="AL1T0">
        <office:forms form:automatic-focus="false" form:apply-design-mode="false"/>
        <draw:frame draw:style-name="gr1" draw:text-style-name="P1" draw:layer="layout" svg:width="23cm" svg:height="13.4cm" svg:x="3cm" svg:y="3.8cm">
          <draw:image xlink:href="Pictures/1000000000000319000001822911926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ackandwhite" presentation:presentation-page-layout-name="AL1T0">
        <office:forms form:automatic-focus="false" form:apply-design-mode="false"/>
        <draw:frame draw:style-name="gr1" draw:text-style-name="P1" draw:layer="layout" svg:width="22.8cm" svg:height="6.8cm" svg:x="2.6cm" svg:y="6cm">
          <draw:image xlink:href="Pictures/10000000000003C8000000D3ED8778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ackandwhite" presentation:presentation-page-layout-name="AL1T0">
        <office:forms form:automatic-focus="false" form:apply-design-mode="false"/>
        <draw:frame draw:style-name="gr1" draw:text-style-name="P1" draw:layer="layout" svg:width="24.516cm" svg:height="17.8cm" svg:x="2cm" svg:y="2.2cm">
          <draw:image xlink:href="Pictures/10000000000003B100000232B550831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ackandwhite" presentation:presentation-page-layout-name="AL1T0">
        <office:forms form:automatic-focus="false" form:apply-design-mode="false"/>
        <draw:frame draw:style-name="gr1" draw:text-style-name="P1" draw:layer="layout" svg:width="23.8cm" svg:height="9cm" svg:x="2cm" svg:y="5.2cm">
          <draw:image xlink:href="Pictures/100000000000031C000000D5D71541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ackandwhite" presentation:presentation-page-layout-name="AL1T0">
        <draw:frame draw:style-name="gr1" draw:text-style-name="P1" draw:layer="layout" svg:width="23cm" svg:height="16.4cm" svg:x="2.2cm" svg:y="2.2cm">
          <draw:image xlink:href="Pictures/10000000000002BA000001C57C95A7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ackandwhite" presentation:presentation-page-layout-name="AL1T0">
        <draw:frame draw:style-name="gr1" draw:text-style-name="P1" draw:layer="layout" svg:width="24.545cm" svg:height="8cm" svg:x="2.455cm" svg:y="6cm">
          <draw:image xlink:href="Pictures/100000000000031C000000CCFE18A99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ackandwhite" presentation:presentation-page-layout-name="AL1T0">
        <draw:frame draw:style-name="gr1" draw:text-style-name="P1" draw:layer="layout" svg:width="22.8cm" svg:height="16.2cm" svg:x="2.4cm" svg:y="2.4cm">
          <draw:image xlink:href="Pictures/10000000000002F6000001D9F9651C1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ackandwhite" presentation:presentation-page-layout-name="AL1T0">
        <draw:frame draw:style-name="gr1" draw:text-style-name="P1" draw:layer="layout" svg:width="23.8cm" svg:height="16.2cm" svg:x="1.8cm" svg:y="2.2cm">
          <draw:image xlink:href="Pictures/100000000000027C0000018016FE115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ackandwhite" presentation:presentation-page-layout-name="AL1T0">
        <draw:frame draw:style-name="gr1" draw:text-style-name="P1" draw:layer="layout" svg:width="16.526cm" svg:height="11.298cm" svg:x="5.2cm" svg:y="5cm">
          <draw:image xlink:href="Pictures/10000000000001CE00000110A13EA46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ackandwhite" presentation:presentation-page-layout-name="AL1T0">
        <draw:frame draw:style-name="gr1" draw:text-style-name="P1" draw:layer="layout" svg:width="23.4cm" svg:height="13.4cm" svg:x="1.8cm" svg:y="3.4cm">
          <draw:image xlink:href="Pictures/100000000000034F0000015CBAFC98C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ackandwhite" presentation:presentation-page-layout-name="AL1T0">
        <draw:frame draw:style-name="gr1" draw:text-style-name="P1" draw:layer="layout" svg:width="23cm" svg:height="13cm" svg:x="2.6cm" svg:y="4cm">
          <draw:image xlink:href="Pictures/10000000000003220000014FB3A6C98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ackandwhite" presentation:presentation-page-layout-name="AL1T0">
        <draw:frame draw:style-name="gr1" draw:text-style-name="P1" draw:layer="layout" svg:width="15.782cm" svg:height="9.752cm" svg:x="5.8cm" svg:y="5.8cm">
          <draw:image xlink:href="Pictures/10000000000001B400000105CE427E5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blackandwhite" presentation:presentation-page-layout-name="AL1T0">
        <draw:frame draw:style-name="gr1" draw:text-style-name="P1" draw:layer="layout" svg:width="23.8cm" svg:height="17.2cm" svg:x="2cm" svg:y="2cm">
          <draw:image xlink:href="Pictures/10000000000003140000025238136B6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blackandwhite" presentation:presentation-page-layout-name="AL1T0">
        <draw:frame draw:style-name="gr1" draw:text-style-name="P1" draw:layer="layout" svg:width="18.363cm" svg:height="11.433cm" svg:x="4.6cm" svg:y="5.8cm">
          <draw:image xlink:href="Pictures/10000000000001EF000000FC936193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blackandwhite" presentation:presentation-page-layout-name="AL1T0">
        <draw:frame draw:style-name="gr1" draw:text-style-name="P1" draw:layer="layout" svg:width="21.8cm" svg:height="11.2cm" svg:x="2.8cm" svg:y="4.4cm">
          <draw:image xlink:href="Pictures/100000000000023C000000EBB0A36EA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blackandwhite" presentation:presentation-page-layout-name="AL1T0">
        <draw:frame draw:style-name="gr1" draw:text-style-name="P1" draw:layer="layout" svg:width="22.6cm" svg:height="13.8cm" svg:x="2.2cm" svg:y="3.4cm">
          <draw:image xlink:href="Pictures/100000000000030C000001545EA9635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blackandwhite" presentation:presentation-page-layout-name="AL1T0">
        <draw:frame draw:style-name="gr1" draw:text-style-name="P1" draw:layer="layout" svg:width="17.076cm" svg:height="11.67cm" svg:x="5.724cm" svg:y="4.73cm">
          <draw:image xlink:href="Pictures/10000000000001AC0000011D88399DD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blackandwhite" presentation:presentation-page-layout-name="AL1T0">
        <draw:frame draw:style-name="gr1" draw:text-style-name="P1" draw:layer="layout" svg:width="24cm" svg:height="17cm" svg:x="2cm" svg:y="2cm">
          <draw:image xlink:href="Pictures/10000000000002BA0000022A1A15476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blackandwhite" presentation:presentation-page-layout-name="AL1T0">
        <draw:frame draw:style-name="gr1" draw:text-style-name="P1" draw:layer="layout" svg:width="24cm" svg:height="16.6cm" svg:x="2cm" svg:y="2.2cm">
          <draw:image xlink:href="Pictures/1000000000000323000001E69C0BC50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blackandwhite" presentation:presentation-page-layout-name="AL1T0">
        <draw:frame draw:style-name="gr1" draw:text-style-name="P1" draw:layer="layout" svg:width="23cm" svg:height="17.2cm" svg:x="2cm" svg:y="1.8cm">
          <draw:image xlink:href="Pictures/10000000000002FC0000025BF1CDE21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blackandwhite" presentation:presentation-page-layout-name="AL1T0">
        <draw:frame draw:style-name="gr1" draw:text-style-name="P1" draw:layer="layout" svg:width="24cm" svg:height="13.2cm" svg:x="2.8cm" svg:y="3.8cm">
          <draw:image xlink:href="Pictures/1000000000000315000001937D9D1E3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blackandwhite" presentation:presentation-page-layout-name="AL1T0">
        <draw:frame draw:style-name="gr1" draw:text-style-name="P1" draw:layer="layout" svg:width="17.206cm" svg:height="16cm" svg:x="5.794cm" svg:y="2.6cm">
          <draw:image xlink:href="Pictures/10000000000001D40000022EBD306F4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blackandwhite" presentation:presentation-page-layout-name="AL1T0">
        <draw:frame draw:style-name="gr1" draw:text-style-name="P1" draw:layer="layout" svg:width="12.2cm" svg:height="12cm" svg:x="8cm" svg:y="4.4cm">
          <draw:image xlink:href="Pictures/1000000000000122000001612F6A656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blackandwhite" presentation:presentation-page-layout-name="AL1T0">
        <draw:frame draw:style-name="gr1" draw:text-style-name="P1" draw:layer="layout" svg:width="23.4cm" svg:height="16.8cm" svg:x="2.2cm" svg:y="2.2cm">
          <draw:image xlink:href="Pictures/1000000000000307000001F2C27D935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blackandwhite" presentation:presentation-page-layout-name="AL1T0">
        <draw:frame draw:style-name="gr1" draw:text-style-name="P1" draw:layer="layout" svg:width="21.2cm" svg:height="11.8cm" svg:x="3.6cm" svg:y="3.8cm">
          <draw:image xlink:href="Pictures/10000000000002C00000010C8E68F2F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yt-blackandwhite" presentation:presentation-page-layout-name="AL1T0">
        <draw:frame draw:style-name="gr1" draw:text-style-name="P1" draw:layer="layout" svg:width="22.8cm" svg:height="16.2cm" svg:x="2.4cm" svg:y="2.4cm">
          <draw:image xlink:href="Pictures/10000000000002C700000215AE69C85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yt-blackandwhite" presentation:presentation-page-layout-name="AL1T0">
        <draw:frame draw:style-name="gr1" draw:text-style-name="P1" draw:layer="layout" svg:width="19.8cm" svg:height="5cm" svg:x="4cm" svg:y="7.6cm">
          <draw:image xlink:href="Pictures/100000000000029C000000690A7F3CF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lyt-blackandwhite" presentation:presentation-page-layout-name="AL1T0">
        <draw:frame draw:style-name="gr1" draw:text-style-name="P1" draw:layer="layout" svg:width="23cm" svg:height="16cm" svg:x="2.2cm" svg:y="2.4cm">
          <draw:image xlink:href="Pictures/10000000000002DE000001E13573CCF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lyt-blackandwhite" presentation:presentation-page-layout-name="AL1T0">
        <draw:frame draw:style-name="gr1" draw:text-style-name="P1" draw:layer="layout" svg:width="21.8cm" svg:height="13.6cm" svg:x="2.807cm" svg:y="3.559cm">
          <draw:image xlink:href="Pictures/10000000000002C200000154C5D3230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lyt-blackandwhite" presentation:presentation-page-layout-name="AL1T0">
        <draw:frame draw:style-name="gr1" draw:text-style-name="P1" draw:layer="layout" svg:width="23.6cm" svg:height="16.932cm" svg:x="2cm" svg:y="2.6cm">
          <draw:image xlink:href="Pictures/100000000000033F00000234722F5A2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lyt-blackandwhite" presentation:presentation-page-layout-name="AL1T0">
        <draw:frame draw:style-name="gr1" draw:text-style-name="P1" draw:layer="layout" svg:width="23cm" svg:height="16.2cm" svg:x="2.4cm" svg:y="2.6cm">
          <draw:image xlink:href="Pictures/1000000000000323000001C08ABAD5E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lyt-blackandwhite" presentation:presentation-page-layout-name="AL1T0">
        <draw:frame draw:style-name="gr1" draw:text-style-name="P1" draw:layer="layout" svg:width="23.4cm" svg:height="17.011cm" svg:x="2.4cm" svg:y="2.6cm">
          <draw:image xlink:href="Pictures/10000000000003420000023A1DC7A60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lyt-blackandwhite" presentation:presentation-page-layout-name="AL1T0">
        <draw:frame draw:style-name="gr1" draw:text-style-name="P1" draw:layer="layout" svg:width="23.2cm" svg:height="16.4cm" svg:x="2.2cm" svg:y="2.4cm">
          <draw:image xlink:href="Pictures/1000000000000324000001B9E68604D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lyt-blackandwhite" presentation:presentation-page-layout-name="AL1T0">
        <office:forms form:automatic-focus="false" form:apply-design-mode="false"/>
        <draw:frame draw:style-name="gr1" draw:text-style-name="P1" draw:layer="layout" svg:width="18.4cm" svg:height="18.881cm" svg:x="4.8cm" svg:y="2cm">
          <draw:image xlink:href="Pictures/10000000000002650000029A4CA0D73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lyt-blackandwhite" presentation:presentation-page-layout-name="AL1T0"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lyt-blackandwhite" presentation:presentation-page-layout-name="AL1T0"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lyt-blackandwhite" presentation:presentation-page-layout-name="AL1T0"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lyt-blackandwhite" presentation:presentation-page-layout-name="AL1T0"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wmed" xlink:href="Pictures/1000000000000320000002585C39BAEF.png" xlink:type="simple" xlink:show="embed" xlink:actuate="onLoad"/>
    <draw:fill-image draw:name="paper4" xlink:href="Pictures/100000000000032000000258931F8343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8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ero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cio </meta:initial-creator>
    <meta:creation-date>2012-10-29T14:23:24</meta:creation-date>
    <dc:date>2012-10-29T15:22:01</dc:date>
    <dc:creator>macio </dc:creator>
    <meta:editing-duration>PT10M30S</meta:editing-duration>
    <meta:editing-cycles>1</meta:editing-cycles>
    <meta:document-statistic meta:object-count="166"/>
    <meta:generator>LibreOffice/3.5$Linux_X86_64 LibreOffice_project/350m1$Build-2</meta:generator>
  </office:meta>
</office:document-meta>
</file>