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27085976B2D.png" manifest:media-type=""/>
  <manifest:file-entry manifest:full-path="Pictures/10000000000003070000015E45DF7F35.png" manifest:media-type=""/>
  <manifest:file-entry manifest:full-path="Pictures/10000000000003250000015AFC85EB72.png" manifest:media-type=""/>
  <manifest:file-entry manifest:full-path="Pictures/100000000000032700000230FF65EFCA.png" manifest:media-type=""/>
  <manifest:file-entry manifest:full-path="Pictures/100000000000031F00000205B812AF4E.png" manifest:media-type=""/>
  <manifest:file-entry manifest:full-path="Pictures/100000000000031A000001879EE0C977.png" manifest:media-type=""/>
  <manifest:file-entry manifest:full-path="Pictures/100000000000030200000105209AF3AF.png" manifest:media-type=""/>
  <manifest:file-entry manifest:full-path="Pictures/10000000000002A1000001CCB7755A16.png" manifest:media-type=""/>
  <manifest:file-entry manifest:full-path="Pictures/10000000000002740000024C45B59293.png" manifest:media-type=""/>
  <manifest:file-entry manifest:full-path="Pictures/100000000000005D000000483DE0784C.png" manifest:media-type=""/>
  <manifest:file-entry manifest:full-path="Pictures/10000000000000960000004DD43653E2.png" manifest:media-type=""/>
  <manifest:file-entry manifest:full-path="Pictures/100000000000006B0000004C4427C487.png" manifest:media-type=""/>
  <manifest:file-entry manifest:full-path="Pictures/100000000000005F0000004894B8EEE6.png" manifest:media-type=""/>
  <manifest:file-entry manifest:full-path="Pictures/10000000000000B90000001C1C1150D2.png" manifest:media-type=""/>
  <manifest:file-entry manifest:full-path="Pictures/10000000000002E00000028129A125E8.png" manifest:media-type=""/>
  <manifest:file-entry manifest:full-path="Pictures/10000000000002CC0000008F0FE4F886.png" manifest:media-type=""/>
  <manifest:file-entry manifest:full-path="Pictures/10000000000002BE00000171B3ED395D.png" manifest:media-type=""/>
  <manifest:file-entry manifest:full-path="Pictures/1000000000000330000002162BBEFB44.png" manifest:media-type=""/>
  <manifest:file-entry manifest:full-path="Pictures/100000000000028000000173A91ED0D5.png" manifest:media-type=""/>
  <manifest:file-entry manifest:full-path="Pictures/100000000000015B00000042CDCFFF5F.png" manifest:media-type=""/>
  <manifest:file-entry manifest:full-path="Pictures/10000000000002DD0000025BC0D0A941.png" manifest:media-type=""/>
  <manifest:file-entry manifest:full-path="Pictures/100000000000018E0000003D324FB4F5.png" manifest:media-type=""/>
  <manifest:file-entry manifest:full-path="Pictures/10000000000001E00000003C18469BFE.png" manifest:media-type=""/>
  <manifest:file-entry manifest:full-path="Pictures/100000000000017B000000458C32027D.png" manifest:media-type=""/>
  <manifest:file-entry manifest:full-path="Pictures/10000000000002C800000186BB12B279.png" manifest:media-type=""/>
  <manifest:file-entry manifest:full-path="Pictures/1000000000000339000001B505F78394.png" manifest:media-type=""/>
  <manifest:file-entry manifest:full-path="Pictures/100000000000033D000001AFAD2CEB77.png" manifest:media-type=""/>
  <manifest:file-entry manifest:full-path="Pictures/1000000000000207000001F66BADA900.png" manifest:media-type=""/>
  <manifest:file-entry manifest:full-path="Pictures/100000000000013A000001E89CC3EFA5.png" manifest:media-type=""/>
  <manifest:file-entry manifest:full-path="Pictures/10000000000002C3000001D4DEE89640.png" manifest:media-type=""/>
  <manifest:file-entry manifest:full-path="Pictures/100000000000015E00000170ACB7079D.png" manifest:media-type=""/>
  <manifest:file-entry manifest:full-path="Pictures/10000000000001A80000013FBE1DC284.png" manifest:media-type=""/>
  <manifest:file-entry manifest:full-path="Pictures/10000000000000700000006017C7B391.png" manifest:media-type=""/>
  <manifest:file-entry manifest:full-path="Pictures/10000000000001E10000003F659A9721.png" manifest:media-type=""/>
  <manifest:file-entry manifest:full-path="Pictures/10000000000002860000010DF22C0321.png" manifest:media-type=""/>
  <manifest:file-entry manifest:full-path="Pictures/1000000000000315000001A23E7D4354.png" manifest:media-type=""/>
  <manifest:file-entry manifest:full-path="Pictures/10000000000003300000021C171AE7B9.png" manifest:media-type=""/>
  <manifest:file-entry manifest:full-path="Pictures/10000000000002EB000001CFE916464E.png" manifest:media-type=""/>
  <manifest:file-entry manifest:full-path="Pictures/10000000000002F8000000D83A9FE275.png" manifest:media-type=""/>
  <manifest:file-entry manifest:full-path="Pictures/100000000000034E0000020B7A7CB8BC.png" manifest:media-type=""/>
  <manifest:file-entry manifest:full-path="Pictures/10000000000002F100000234466EFBF1.png" manifest:media-type=""/>
  <manifest:file-entry manifest:full-path="Pictures/1000000000000284000001E656D7220D.png" manifest:media-type=""/>
  <manifest:file-entry manifest:full-path="Pictures/10000000000003420000011453CDC708.png" manifest:media-type=""/>
  <manifest:file-entry manifest:full-path="Pictures/1000000000000324000001603E124D87.png" manifest:media-type=""/>
  <manifest:file-entry manifest:full-path="Pictures/10000000000000670000004E277AF47E.png" manifest:media-type=""/>
  <manifest:file-entry manifest:full-path="Pictures/10000000000001BA000001B99E587682.png" manifest:media-type=""/>
  <manifest:file-entry manifest:full-path="Pictures/100000000000033A00000186AFB5FC0E.png" manifest:media-type=""/>
  <manifest:file-entry manifest:full-path="Pictures/100000000000032D00000234D79F19EB.png" manifest:media-type=""/>
  <manifest:file-entry manifest:full-path="Pictures/10000000000002B00000028BABDF126D.png" manifest:media-type=""/>
  <manifest:file-entry manifest:full-path="Pictures/100000000000031100000088B4A24EC7.png" manifest:media-type=""/>
  <manifest:file-entry manifest:full-path="Pictures/100000000000002100000013820B250E.png" manifest:media-type=""/>
  <manifest:file-entry manifest:full-path="Pictures/1000000000000327000000C3E6884C40.png" manifest:media-type=""/>
  <manifest:file-entry manifest:full-path="Pictures/100000000000001D00000013984B15EC.png" manifest:media-type=""/>
  <manifest:file-entry manifest:full-path="Pictures/10000000000002C2000000F405BD4535.png" manifest:media-type=""/>
  <manifest:file-entry manifest:full-path="Pictures/100000000000033E000001E86C6400A8.png" manifest:media-type=""/>
  <manifest:file-entry manifest:full-path="Pictures/10000000000003340000011559E77B84.png" manifest:media-type=""/>
  <manifest:file-entry manifest:full-path="Pictures/1000000000000325000000BF2D155DBE.png" manifest:media-type=""/>
  <manifest:file-entry manifest:full-path="Pictures/1000000000000320000001E7501B376E.png" manifest:media-type=""/>
  <manifest:file-entry manifest:full-path="Pictures/100000000000002600000010ACF20FF0.png" manifest:media-type=""/>
  <manifest:file-entry manifest:full-path="Pictures/1000000000000357000001C6A63E948C.png" manifest:media-type=""/>
  <manifest:file-entry manifest:full-path="Pictures/10000000000002D3000001F0684A6D13.png" manifest:media-type=""/>
  <manifest:file-entry manifest:full-path="Pictures/100000000000034500000268EE9E5D4C.png" manifest:media-type=""/>
  <manifest:file-entry manifest:full-path="Pictures/1000000000000277000001747201EA03.png" manifest:media-type=""/>
  <manifest:file-entry manifest:full-path="Pictures/1000000000000339000000FF73520DF8.png" manifest:media-type=""/>
  <manifest:file-entry manifest:full-path="Pictures/10000000000002FA000001B084244CF9.png" manifest:media-type=""/>
  <manifest:file-entry manifest:full-path="Pictures/10000000000002A9000001293FD2C24E.png" manifest:media-type=""/>
  <manifest:file-entry manifest:full-path="Pictures/1000000000000301000001A4837F7CBF.png" manifest:media-type=""/>
  <manifest:file-entry manifest:full-path="Pictures/10000000000003180000017899E875CD.png" manifest:media-type=""/>
  <manifest:file-entry manifest:full-path="Pictures/10000000000002890000019865E19890.png" manifest:media-type=""/>
  <manifest:file-entry manifest:full-path="Pictures/100000000000028F000000DE64AE220A.png" manifest:media-type=""/>
  <manifest:file-entry manifest:full-path="Pictures/10000000000002890000026A8B79697F.png" manifest:media-type=""/>
  <manifest:file-entry manifest:full-path="Pictures/100000000000031200000276C9165D3E.png" manifest:media-type=""/>
  <manifest:file-entry manifest:full-path="Pictures/1000000000000297000001094B538EEC.png" manifest:media-type=""/>
  <manifest:file-entry manifest:full-path="Pictures/10000000000003000000022189D5486A.png" manifest:media-type=""/>
  <manifest:file-entry manifest:full-path="Pictures/10000000000003100000014ABD03F2A7.png" manifest:media-type=""/>
  <manifest:file-entry manifest:full-path="Pictures/10000000000003050000016F3CA3353B.png" manifest:media-type=""/>
  <manifest:file-entry manifest:full-path="Pictures/100000000000031A0000014B1775360D.png" manifest:media-type=""/>
  <manifest:file-entry manifest:full-path="Pictures/10000000000001330000024965A75B18.png" manifest:media-type=""/>
  <manifest:file-entry manifest:full-path="Pictures/10000000000002B2000001D7C000B6BF.png" manifest:media-type=""/>
  <manifest:file-entry manifest:full-path="Pictures/100000000000021E000001E3E279B714.png" manifest:media-type=""/>
  <manifest:file-entry manifest:full-path="Pictures/10000000000002A7000001EC0CA1AC47.png" manifest:media-type=""/>
  <manifest:file-entry manifest:full-path="Pictures/10000000000002DC0000024F141F2B68.png" manifest:media-type=""/>
  <manifest:file-entry manifest:full-path="Pictures/1000000000000303000001ECD2749226.png" manifest:media-type=""/>
  <manifest:file-entry manifest:full-path="Pictures/100000000000001B0000000E469003BE.png" manifest:media-type=""/>
  <manifest:file-entry manifest:full-path="Pictures/10000000000003780000009EDC0DF88C.png" manifest:media-type=""/>
  <manifest:file-entry manifest:full-path="Pictures/10000000000001490000027CC863B80B.png" manifest:media-type=""/>
  <manifest:file-entry manifest:full-path="Pictures/1000000000000328000002793C14B504.png" manifest:media-type=""/>
  <manifest:file-entry manifest:full-path="Pictures/10000000000002E00000028D01BC35BA.png" manifest:media-type=""/>
  <manifest:file-entry manifest:full-path="Pictures/10000000000003450000008B309F0BBC.png" manifest:media-type=""/>
  <manifest:file-entry manifest:full-path="Pictures/10000000000002BE0000010A87169B3F.png" manifest:media-type=""/>
  <manifest:file-entry manifest:full-path="Pictures/10000000000003470000021736ABD665.png" manifest:media-type=""/>
  <manifest:file-entry manifest:full-path="Pictures/10000000000002B900000166A56912EE.png" manifest:media-type=""/>
  <manifest:file-entry manifest:full-path="Pictures/1000000000000312000001E5A88BC289.png" manifest:media-type=""/>
  <manifest:file-entry manifest:full-path="Pictures/10000000000000270000001264FB6253.png" manifest:media-type=""/>
  <manifest:file-entry manifest:full-path="Pictures/10000000000000160000000E88148923.png" manifest:media-type=""/>
  <manifest:file-entry manifest:full-path="Pictures/10000000000000740000004EB28BDB22.png" manifest:media-type=""/>
  <manifest:file-entry manifest:full-path="Pictures/1000000000000345000001E843759646.png" manifest:media-type=""/>
  <manifest:file-entry manifest:full-path="Pictures/10000000000002A60000022439272CF7.png" manifest:media-type=""/>
  <manifest:file-entry manifest:full-path="Pictures/10000000000001FC000001986500101E.png" manifest:media-type=""/>
  <manifest:file-entry manifest:full-path="Pictures/100000000000036E0000007B19F6CA5F.png" manifest:media-type=""/>
  <manifest:file-entry manifest:full-path="Pictures/100000000000026A000000CC984EEE63.png" manifest:media-type=""/>
  <manifest:file-entry manifest:full-path="Pictures/100000000000016300000040AEFF4365.png" manifest:media-type=""/>
  <manifest:file-entry manifest:full-path="Pictures/100000000000025F000001EE695B9F8B.png" manifest:media-type=""/>
  <manifest:file-entry manifest:full-path="Pictures/100000000000030900000269B8281A3A.png" manifest:media-type=""/>
  <manifest:file-entry manifest:full-path="Pictures/1000000000000333000001A42E1EC18E.png" manifest:media-type=""/>
  <manifest:file-entry manifest:full-path="Pictures/10000000000003190000028903603C7E.png" manifest:media-type=""/>
  <manifest:file-entry manifest:full-path="Pictures/10000000000002B2000000F0CADFB6D4.png" manifest:media-type=""/>
  <manifest:file-entry manifest:full-path="Pictures/10000000000002A8000001F17BE98CA6.png" manifest:media-type=""/>
  <manifest:file-entry manifest:full-path="Pictures/1000000000000022000000142B40B20E.png" manifest:media-type=""/>
  <manifest:file-entry manifest:full-path="Pictures/10000000000002F9000001A6E4150312.png" manifest:media-type=""/>
  <manifest:file-entry manifest:full-path="Pictures/1000000000000023000000125133ED06.png" manifest:media-type=""/>
  <manifest:file-entry manifest:full-path="Pictures/10000000000002C4000002810AFFC4A5.png" manifest:media-type=""/>
  <manifest:file-entry manifest:full-path="Pictures/10000000000002AF0000019B65AFDBF5.png" manifest:media-type=""/>
  <manifest:file-entry manifest:full-path="Pictures/10000000000001E100000165ADC80F43.png" manifest:media-type=""/>
  <manifest:file-entry manifest:full-path="Pictures/100000000000037000000086AE916372.png" manifest:media-type=""/>
  <manifest:file-entry manifest:full-path="Pictures/100000000000001E0000000FA0C93833.png" manifest:media-type=""/>
  <manifest:file-entry manifest:full-path="Pictures/100000000000002C00000014B585CD4F.png" manifest:media-type=""/>
  <manifest:file-entry manifest:full-path="Pictures/100000000000009C00000057923C0F1F.png" manifest:media-type=""/>
  <manifest:file-entry manifest:full-path="Pictures/1000000000000324000000DF55D3D849.png" manifest:media-type=""/>
  <manifest:file-entry manifest:full-path="Pictures/10000000000003160000010A68B6786C.png" manifest:media-type=""/>
  <manifest:file-entry manifest:full-path="Pictures/200000010000877F000014FB05350EFF.svg" manifest:media-type=""/>
  <manifest:file-entry manifest:full-path="Pictures/100000000000028A00000219CB869F3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8.8cm" svg:height="16.6cm" svg:x="4.8cm" svg:y="2cm">
          <draw:image xlink:href="Pictures/100000000000028A00000219CB869F3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9.2cm" svg:height="7.6cm" svg:x="4cm" svg:y="6cm">
          <draw:image xlink:href="Pictures/100000000000026A000000CC984EEE6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.2cm" svg:height="18.6cm" svg:x="0.6cm" svg:y="1.4cm">
          <draw:image xlink:href="Pictures/10000000000003470000021736ABD66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13.8cm" svg:x="2.4cm" svg:y="5cm">
          <draw:image xlink:href="Pictures/100000000000031A0000014B1775360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4cm" svg:height="18.4cm" svg:x="0.8cm" svg:y="1cm">
          <draw:image xlink:href="Pictures/1000000000000345000001E84375964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8cm" svg:height="9.4cm" svg:x="1.2cm" svg:y="6cm">
          <draw:image xlink:href="Pictures/1000000000000327000000C3E6884C4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.6cm" svg:height="9cm" svg:x="0.6cm" svg:y="5.4cm">
          <draw:image xlink:href="Pictures/1000000000000324000000DF55D3D84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7.4cm" svg:height="16.2cm" svg:x="5cm" svg:y="2.6cm">
          <draw:image xlink:href="Pictures/10000000000001BA000001B99E58768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6.6cm" svg:height="16.2cm" svg:x="4.8cm" svg:y="3.6cm">
          <draw:image xlink:href="Pictures/10000000000001FC000001986500101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3.8cm" svg:height="19.8cm" svg:x="8cm" svg:y="0.4cm">
          <draw:image xlink:href="Pictures/10000000000001490000027CC863B80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16.8cm" svg:x="2.8cm" svg:y="3cm">
          <draw:image xlink:href="Pictures/10000000000002B900000166A56912E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8cm" svg:height="17cm" svg:x="1.4cm" svg:y="2.8cm">
          <draw:image xlink:href="Pictures/10000000000002890000019865E1989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6cm" svg:height="18.2cm" svg:x="2.6cm" svg:y="1.6cm">
          <draw:image xlink:href="Pictures/100000000000021E000001E3E279B71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cm" svg:height="13.8cm" svg:x="1.8cm" svg:y="5.6cm">
          <draw:image xlink:href="Pictures/10000000000002A9000001293FD2C24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.327cm" svg:height="0.967cm" svg:x="24.473cm" svg:y="5.233cm">
          <draw:image xlink:href="Pictures/100000000000001D00000013984B15EC.png" xlink:type="simple" xlink:show="embed" xlink:actuate="onLoad">
            <text:p/>
          </draw:image>
        </draw:frame>
        <draw:frame draw:style-name="gr1" draw:text-style-name="P1" draw:layer="layout" svg:width="21.6cm" svg:height="18.2cm" svg:x="0.6cm" svg:y="1.6cm">
          <draw:image xlink:href="Pictures/100000000000021E000001E3E279B714.png" xlink:type="simple" xlink:show="embed" xlink:actuate="onLoad">
            <text:p/>
          </draw:image>
        </draw:frame>
        <draw:frame draw:style-name="gr1" draw:text-style-name="P1" draw:layer="layout" svg:width="1.327cm" svg:height="0.967cm" svg:x="24.274cm" svg:y="3.801cm">
          <draw:image xlink:href="Pictures/100000000000001D00000013984B15EC.png" xlink:type="simple" xlink:show="embed" xlink:actuate="onLoad">
            <text:p/>
          </draw:image>
        </draw:frame>
        <draw:frame draw:style-name="gr1" draw:text-style-name="P1" draw:layer="layout" svg:width="1.327cm" svg:height="0.967cm" svg:x="22.674cm" svg:y="3.834cm">
          <draw:image xlink:href="Pictures/100000000000001D00000013984B15EC.png" xlink:type="simple" xlink:show="embed" xlink:actuate="onLoad">
            <text:p/>
          </draw:image>
        </draw:frame>
        <draw:frame draw:style-name="gr1" draw:text-style-name="P1" draw:layer="layout" svg:width="1.327cm" svg:height="0.967cm" svg:x="22.801cm" svg:y="5.034cm">
          <draw:image xlink:href="Pictures/100000000000001D00000013984B15EC.png" xlink:type="simple" xlink:show="embed" xlink:actuate="onLoad">
            <text:p/>
          </draw:image>
        </draw:frame>
        <draw:frame draw:style-name="gr1" draw:text-style-name="P1" draw:layer="layout" svg:width="1.327cm" svg:height="0.967cm" svg:x="24.475cm" svg:y="5.235cm">
          <draw:image xlink:href="Pictures/100000000000001D00000013984B15EC.png" xlink:type="simple" xlink:show="embed" xlink:actuate="onLoad">
            <text:p/>
          </draw:image>
        </draw:frame>
        <draw:frame draw:style-name="gr1" draw:text-style-name="P1" draw:layer="layout" svg:width="1.607cm" svg:height="0.925cm" svg:x="24.394cm" svg:y="6.876cm">
          <draw:image xlink:href="Pictures/1000000000000023000000125133ED06.png" xlink:type="simple" xlink:show="embed" xlink:actuate="onLoad">
            <text:p/>
          </draw:image>
        </draw:frame>
        <draw:frame draw:style-name="gr1" draw:text-style-name="P1" draw:layer="layout" svg:width="1.646cm" svg:height="0.898cm" svg:x="24.4cm" svg:y="8.302cm">
          <draw:image xlink:href="Pictures/100000000000002600000010ACF20FF0.png" xlink:type="simple" xlink:show="embed" xlink:actuate="onLoad">
            <text:p/>
          </draw:image>
        </draw:frame>
        <draw:frame draw:style-name="gr1" draw:text-style-name="P1" draw:layer="layout" svg:width="2.06cm" svg:height="0.954cm" svg:x="24.14cm" svg:y="9.646cm">
          <draw:image xlink:href="Pictures/10000000000000270000001264FB6253.png" xlink:type="simple" xlink:show="embed" xlink:actuate="onLoad">
            <text:p/>
          </draw:image>
        </draw:frame>
        <draw:frame draw:style-name="gr1" draw:text-style-name="P1" draw:layer="layout" svg:width="1.2cm" svg:height="0.796cm" svg:x="24.8cm" svg:y="11.2cm">
          <draw:image xlink:href="Pictures/100000000000001E0000000FA0C93833.png" xlink:type="simple" xlink:show="embed" xlink:actuate="onLoad">
            <text:p/>
          </draw:image>
        </draw:frame>
        <draw:frame draw:style-name="gr1" draw:text-style-name="P1" draw:layer="layout" svg:width="1.101cm" svg:height="0.701cm" svg:x="24.9cm" svg:y="12.5cm">
          <draw:image xlink:href="Pictures/100000000000001B0000000E469003BE.png" xlink:type="simple" xlink:show="embed" xlink:actuate="onLoad">
            <text:p/>
          </draw:image>
        </draw:frame>
        <draw:frame draw:style-name="gr1" draw:text-style-name="P1" draw:layer="layout" svg:width="1.726cm" svg:height="0.98cm" svg:x="24.074cm" svg:y="13.62cm">
          <draw:image xlink:href="Pictures/100000000000002C00000014B585CD4F.png" xlink:type="simple" xlink:show="embed" xlink:actuate="onLoad">
            <text:p/>
          </draw:image>
        </draw:frame>
        <draw:frame draw:style-name="gr1" draw:text-style-name="P1" draw:layer="layout" svg:width="1.394cm" svg:height="0.98cm" svg:x="24.406cm" svg:y="15.02cm">
          <draw:image xlink:href="Pictures/1000000000000022000000142B40B20E.png" xlink:type="simple" xlink:show="embed" xlink:actuate="onLoad">
            <text:p/>
          </draw:image>
        </draw:frame>
        <draw:frame draw:style-name="gr1" draw:text-style-name="P1" draw:layer="layout" svg:width="1.38cm" svg:height="0.967cm" svg:x="24.4cm" svg:y="16.401cm">
          <draw:image xlink:href="Pictures/100000000000002100000013820B250E.png" xlink:type="simple" xlink:show="embed" xlink:actuate="onLoad">
            <text:p/>
          </draw:image>
        </draw:frame>
        <draw:frame draw:style-name="gr1" draw:text-style-name="P1" draw:layer="layout" svg:width="1.235cm" svg:height="1.101cm" svg:x="24.401cm" svg:y="17.9cm">
          <draw:image xlink:href="Pictures/10000000000000160000000E88148923.png" xlink:type="simple" xlink:show="embed" xlink:actuate="onLoad">
            <text:p/>
          </draw:image>
        </draw:frame>
        <draw:frame draw:style-name="gr1" draw:text-style-name="P1" draw:layer="layout" svg:width="1.235cm" svg:height="1.101cm" svg:x="24.601cm" svg:y="19.3cm">
          <draw:image xlink:href="Pictures/10000000000000160000000E8814892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9.4cm" svg:height="17.2cm" svg:x="3.8cm" svg:y="2.8cm">
          <draw:image xlink:href="Pictures/100000000000025F000001EE695B9F8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10.2cm" svg:x="2.2cm" svg:y="6.6cm">
          <draw:image xlink:href="Pictures/10000000000002C2000000F405BD453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2cm" svg:height="18cm" svg:x="2.8cm" svg:y="2.4cm">
          <draw:image xlink:href="Pictures/10000000000002A60000022439272CF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6cm" svg:height="8.6cm" svg:x="3.2cm" svg:y="6.2cm">
          <draw:image xlink:href="Pictures/100000000000028F000000DE64AE220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2cm" svg:height="16.6cm" svg:x="2.2cm" svg:y="3cm">
          <draw:image xlink:href="Pictures/10000000000002B2000001D7C000B6B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6cm" svg:height="17.4cm" svg:x="1.4cm" svg:y="2.2cm">
          <draw:image xlink:href="Pictures/10000000000002A8000001F17BE98CA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cm" svg:height="18.6cm" svg:x="1.4cm" svg:y="1.6cm">
          <draw:image xlink:href="Pictures/10000000000002A7000001EC0CA1AC4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4cm" svg:height="13cm" svg:x="2.4cm" svg:y="3.4cm">
          <draw:image xlink:href="Pictures/1000000000000297000001094B538EE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cm" svg:height="5.2cm" svg:x="1.2cm" svg:y="7.2cm">
          <draw:image xlink:href="Pictures/100000000000036E0000007B19F6CA5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2cm" svg:height="18.4cm" svg:x="6.8cm" svg:y="1.2cm">
          <draw:image xlink:href="Pictures/10000000000001330000024965A75B1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14.6cm" svg:x="2.6cm" svg:y="3.8cm">
          <draw:image xlink:href="Pictures/10000000000003050000016F3CA3353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15.6cm" svg:x="1.4cm" svg:y="2.6cm">
          <draw:image xlink:href="Pictures/10000000000002F9000001A6E415031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2cm" svg:height="19cm" svg:x="3cm" svg:y="1cm">
          <draw:image xlink:href="Pictures/10000000000002890000026A8B79697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8cm" svg:height="15.6cm" svg:x="1.6cm" svg:y="2.2cm">
          <draw:image xlink:href="Pictures/10000000000003180000017899E875C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4cm" svg:height="16.6cm" svg:x="2.6cm" svg:y="1.8cm">
          <draw:image xlink:href="Pictures/1000000000000301000001A4837F7CB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6cm" svg:height="18.4cm" svg:x="2.2cm" svg:y="1cm">
          <draw:image xlink:href="Pictures/1000000000000312000001E5A88BC28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6cm" svg:height="17cm" svg:x="1.4cm" svg:y="1.4cm">
          <draw:image xlink:href="Pictures/1000000000000357000001C6A63E948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8cm" svg:height="7.8cm" svg:x="2.2cm" svg:y="5cm">
          <draw:image xlink:href="Pictures/1000000000000325000000BF2D155DB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0.6cm" svg:height="19cm" svg:x="3.4cm" svg:y="1.6cm">
          <draw:image xlink:href="Pictures/10000000000002B00000028BABDF126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cm" svg:height="19.4cm" svg:x="2.8cm" svg:y="1.2cm">
          <draw:image xlink:href="Pictures/10000000000002C4000002810AFFC4A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2cm" svg:height="9.2cm" svg:x="3.2cm" svg:y="6cm">
          <draw:image xlink:href="Pictures/10000000000002BE0000010A87169B3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8cm" svg:height="20.2cm" svg:x="1.8cm" svg:y="0.8cm">
          <draw:image xlink:href="Pictures/1000000000000328000002793C14B50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13.6cm" svg:x="2.2cm" svg:y="2.6cm">
          <draw:image xlink:href="Pictures/10000000000003340000011559E77B8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2cm" svg:height="20cm" svg:x="1.4cm" svg:y="0.6cm">
          <draw:image xlink:href="Pictures/10000000000003190000028903603C7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4cm" svg:height="18.6cm" svg:x="1.4cm" svg:y="1.4cm">
          <draw:image xlink:href="Pictures/1000000000000320000001E7501B376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cm" svg:height="18.6cm" svg:x="0.8cm" svg:y="1.6cm">
          <draw:image xlink:href="Pictures/10000000000002EB000001CFE916464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.2cm" svg:height="17.8cm" svg:x="0.6cm" svg:y="1.4cm">
          <draw:image xlink:href="Pictures/1000000000000333000001A42E1EC18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8cm" svg:height="16.8cm" svg:x="0.8cm" svg:y="1.6cm">
          <draw:image xlink:href="Pictures/100000000000033A00000186AFB5FC0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0cm" svg:height="16cm" svg:x="3.2cm" svg:y="2.4cm">
          <draw:image xlink:href="Pictures/10000000000001E100000165ADC80F4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4cm" svg:height="19cm" svg:x="1.4cm" svg:y="1.2cm">
          <draw:image xlink:href="Pictures/100000000000032D00000234D79F19E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14.4cm" svg:x="1.4cm" svg:y="3.2cm">
          <draw:image xlink:href="Pictures/1000000000000324000001603E124D8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6cm" svg:height="18.4cm" svg:x="1.8cm" svg:y="1.4cm">
          <draw:image xlink:href="Pictures/10000000000003000000022189D5486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4cm" svg:height="10.4cm" svg:x="2.6cm" svg:y="4.4cm">
          <draw:image xlink:href="Pictures/10000000000003420000011453CDC70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10.6cm" svg:x="2cm" svg:y="4.2cm">
          <draw:image xlink:href="Pictures/10000000000002860000010DF22C032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6cm" svg:height="17cm" svg:x="1cm" svg:y="2.4cm">
          <draw:image xlink:href="Pictures/10000000000002FA000001B084244CF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.6cm" svg:height="8cm" svg:x="0.8cm" svg:y="6cm">
          <draw:image xlink:href="Pictures/10000000000003780000009EDC0DF88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2cm" svg:height="18.4cm" svg:x="2cm" svg:y="1.6cm">
          <draw:image xlink:href="Pictures/10000000000002F100000234466EFBF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.4cm" svg:height="19.2cm" svg:x="0.8cm" svg:y="1cm">
          <draw:image xlink:href="Pictures/100000000000034E0000020B7A7CB8B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cm" svg:height="9cm" svg:x="2.2cm" svg:y="6.2cm">
          <draw:image xlink:href="Pictures/10000000000002F8000000D83A9FE27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.6cm" svg:height="7.2cm" svg:x="1cm" svg:y="6.2cm">
          <draw:image xlink:href="Pictures/100000000000037000000086AE91637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8cm" svg:height="17.6cm" svg:x="3.2cm" svg:y="1.8cm">
          <draw:image xlink:href="Pictures/1000000000000284000001E656D7220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4cm" svg:height="19.8cm" svg:x="1.6cm" svg:y="0.8cm">
          <draw:image xlink:href="Pictures/100000000000034500000268EE9E5D4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8cm" svg:height="9.6cm" svg:x="2.8cm" svg:y="5.8cm">
          <draw:image xlink:href="Pictures/10000000000002B2000000F0CADFB6D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cm" svg:height="14.2cm" svg:x="1.2cm" svg:y="3.2cm">
          <draw:image xlink:href="Pictures/10000000000003100000014ABD03F2A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4cm" svg:height="19.4cm" svg:x="1.2cm" svg:y="0.4cm">
          <draw:image xlink:href="Pictures/10000000000002DC0000024F141F2B6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8cm" svg:height="16.6cm" svg:x="1.8cm" svg:y="2.2cm">
          <draw:image xlink:href="Pictures/1000000000000315000001A23E7D435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2cm" svg:height="16.8cm" svg:x="2.2cm" svg:y="1.8cm">
          <draw:image xlink:href="Pictures/10000000000002D3000001F0684A6D1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8.2cm" svg:height="17.8cm" svg:x="4.6cm" svg:y="1.6cm">
          <draw:image xlink:href="Pictures/1000000000000207000001F66BADA90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4.8cm" svg:height="13.2cm" svg:x="5.6cm" svg:y="3cm">
          <draw:image xlink:href="Pictures/10000000000001A80000013FBE1DC28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2.2cm" svg:height="12.2cm" svg:x="1.6cm" svg:y="7.2cm">
          <draw:image xlink:href="Pictures/100000000000015E00000170ACB7079D.png" xlink:type="simple" xlink:show="embed" xlink:actuate="onLoad">
            <text:p/>
          </draw:image>
        </draw:frame>
        <draw:frame draw:style-name="gr1" draw:text-style-name="P1" draw:layer="layout" svg:width="12.4cm" svg:height="17cm" svg:x="14.6cm" svg:y="1.4cm">
          <draw:image xlink:href="Pictures/100000000000013A000001E89CC3EFA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4cm" svg:height="16cm" svg:x="2.8cm" svg:y="1.8cm">
          <draw:image xlink:href="Pictures/10000000000002AF0000019B65AFDBF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2cm" svg:height="18.8cm" svg:x="2.4cm" svg:y="1.4cm">
          <draw:image xlink:href="Pictures/1000000000000303000001ECD274922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cm" svg:height="15cm" svg:x="2.4cm" svg:y="3.2cm">
          <draw:image xlink:href="Pictures/100000000000033D000001AFAD2CEB7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221cm" svg:height="16cm" svg:x="3.4cm" svg:y="2.2cm">
          <draw:image xlink:href="Pictures/10000000000002C3000001D4DEE8964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19.8cm" svg:x="1.6cm" svg:y="0.6cm">
          <draw:image xlink:href="Pictures/100000000000031200000276C9165D3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8.8cm" svg:x="2cm" svg:y="5.6cm">
          <draw:image xlink:href="Pictures/1000000000000339000000FF73520DF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cm" svg:height="15.4cm" svg:x="2.2cm" svg:y="2.8cm">
          <draw:image xlink:href="Pictures/1000000000000339000001B505F7839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4cm" svg:height="13.2cm" svg:x="2.6cm" svg:y="3.6cm">
          <draw:image xlink:href="Pictures/10000000000002C800000186BB12B27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8.6cm" svg:height="18.4cm" svg:x="0.2cm" svg:y="1.2cm">
          <draw:image xlink:href="Pictures/100000000000031200000276C9165D3E.png" xlink:type="simple" xlink:show="embed" xlink:actuate="onLoad">
            <text:p/>
          </draw:image>
        </draw:frame>
        <draw:frame draw:style-name="gr1" draw:text-style-name="P1" draw:layer="layout" svg:width="10.027cm" svg:height="1.825cm" svg:x="17.8cm" svg:y="3.575cm">
          <draw:image xlink:href="Pictures/100000000000017B000000458C32027D.png" xlink:type="simple" xlink:show="embed" xlink:actuate="onLoad">
            <text:p/>
          </draw:image>
        </draw:frame>
        <draw:frame draw:style-name="gr1" draw:text-style-name="P1" draw:layer="layout" svg:width="12.725cm" svg:height="1.666cm" svg:x="15.275cm" svg:y="5.934cm">
          <draw:image xlink:href="Pictures/10000000000001E10000003F659A9721.png" xlink:type="simple" xlink:show="embed" xlink:actuate="onLoad">
            <text:p/>
          </draw:image>
        </draw:frame>
        <draw:frame draw:style-name="gr1" draw:text-style-name="P1" draw:layer="layout" svg:width="9.392cm" svg:height="1.692cm" svg:x="17.6cm" svg:y="8.308cm">
          <draw:image xlink:href="Pictures/100000000000016300000040AEFF4365.png" xlink:type="simple" xlink:show="embed" xlink:actuate="onLoad">
            <text:p/>
          </draw:image>
        </draw:frame>
        <draw:frame draw:style-name="gr1" draw:text-style-name="P1" draw:layer="layout" svg:width="12.699cm" svg:height="1.587cm" svg:x="15.2cm" svg:y="11.2cm">
          <draw:image xlink:href="Pictures/10000000000001E00000003C18469BFE.png" xlink:type="simple" xlink:show="embed" xlink:actuate="onLoad">
            <text:p/>
          </draw:image>
        </draw:frame>
        <draw:frame draw:style-name="gr1" draw:text-style-name="P1" draw:layer="layout" svg:width="10.529cm" svg:height="1.613cm" svg:x="17.4cm" svg:y="13.6cm">
          <draw:image xlink:href="Pictures/100000000000018E0000003D324FB4F5.png" xlink:type="simple" xlink:show="embed" xlink:actuate="onLoad">
            <text:p/>
          </draw:image>
        </draw:frame>
        <draw:frame draw:style-name="gr1" draw:text-style-name="P1" draw:layer="layout" svg:width="9.18cm" svg:height="1.745cm" svg:x="17.62cm" svg:y="16.2cm">
          <draw:image xlink:href="Pictures/100000000000015B00000042CDCFFF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7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4cm" svg:height="19.8cm" svg:x="2.2cm" svg:y="0.6cm">
          <draw:image xlink:href="Pictures/100000000000030900000269B8281A3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8cm" svg:height="8.6cm" svg:x="3.2cm" svg:y="6.2cm">
          <draw:image xlink:href="Pictures/10000000000003160000010A68B6786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0.4cm" svg:height="13cm" svg:x="3.4cm" svg:y="3.8cm">
          <draw:image xlink:href="Pictures/100000000000028000000173A91ED0D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8cm" svg:height="17cm" svg:x="1.2cm" svg:y="2cm">
          <draw:image xlink:href="Pictures/100000000000033E000001E86C6400A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14.6cm" svg:x="2.4cm" svg:y="3cm">
          <draw:image xlink:href="Pictures/10000000000002BE00000171B3ED395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8cm" svg:height="19.2cm" svg:x="1cm" svg:y="0.8cm">
          <draw:image xlink:href="Pictures/1000000000000330000002162BBEFB4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4cm" svg:height="6.4cm" svg:x="2.8cm" svg:y="7cm">
          <draw:image xlink:href="Pictures/10000000000002CC0000008F0FE4F88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8cm" svg:height="19cm" svg:x="2.6cm" svg:y="1.8cm">
          <draw:image xlink:href="Pictures/10000000000002E00000028129A125E8.png" xlink:type="simple" xlink:show="embed" xlink:actuate="onLoad">
            <text:p/>
          </draw:image>
        </draw:frame>
        <draw:frame draw:style-name="gr1" draw:text-style-name="P1" draw:layer="layout" svg:width="5.4cm" svg:height="1cm" svg:x="2.6cm" svg:y="0.6cm">
          <draw:image xlink:href="Pictures/10000000000000B90000001C1C1150D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2cm" svg:height="17.2cm" svg:x="2cm" svg:y="1.6cm">
          <draw:image xlink:href="Pictures/10000000000003300000021C171AE7B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2cm" svg:height="17.2cm" svg:x="2cm" svg:y="1.6cm">
          <draw:image xlink:href="Pictures/10000000000003300000021C171AE7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8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2cm" svg:height="5.6cm" svg:x="1.8cm" svg:y="7.8cm">
          <draw:image xlink:href="Pictures/100000000000031100000088B4A24EC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9.2cm" svg:height="18.8cm" svg:x="0.4cm" svg:y="0.6cm">
          <draw:image xlink:href="Pictures/10000000000002E00000028129A125E8.png" xlink:type="simple" xlink:show="embed" xlink:actuate="onLoad">
            <text:p/>
          </draw:image>
        </draw:frame>
        <draw:frame draw:style-name="gr1" draw:text-style-name="P1" draw:layer="layout" svg:width="2.6cm" svg:height="2.2cm" svg:x="23cm" svg:y="4cm">
          <draw:image xlink:href="Pictures/10000000000000700000006017C7B391.png" xlink:type="simple" xlink:show="embed" xlink:actuate="onLoad">
            <text:p/>
          </draw:image>
        </draw:frame>
        <draw:frame draw:style-name="gr1" draw:text-style-name="P1" draw:layer="layout" svg:width="3.927cm" svg:height="2cm" svg:x="22.473cm" svg:y="6.2cm">
          <draw:image xlink:href="Pictures/100000000000009C00000057923C0F1F.png" xlink:type="simple" xlink:show="embed" xlink:actuate="onLoad">
            <text:p/>
          </draw:image>
        </draw:frame>
        <draw:frame draw:style-name="gr1" draw:text-style-name="P1" draw:layer="layout" svg:width="2.513cm" svg:height="1.704cm" svg:x="23.2cm" svg:y="8.496cm">
          <draw:image xlink:href="Pictures/100000000000005F0000004894B8EEE6.png" xlink:type="simple" xlink:show="embed" xlink:actuate="onLoad">
            <text:p/>
          </draw:image>
        </draw:frame>
        <draw:frame draw:style-name="gr1" draw:text-style-name="P1" draw:layer="layout" svg:width="2.83cm" svg:height="1.81cm" svg:x="23.2cm" svg:y="10.6cm">
          <draw:image xlink:href="Pictures/100000000000006B0000004C4427C487.png" xlink:type="simple" xlink:show="embed" xlink:actuate="onLoad">
            <text:p/>
          </draw:image>
        </draw:frame>
        <draw:frame draw:style-name="gr1" draw:text-style-name="P1" draw:layer="layout" svg:width="3.8cm" svg:height="1.836cm" svg:x="22.4cm" svg:y="12.6cm">
          <draw:image xlink:href="Pictures/10000000000000960000004DD43653E2.png" xlink:type="simple" xlink:show="embed" xlink:actuate="onLoad">
            <text:p/>
          </draw:image>
        </draw:frame>
        <draw:frame draw:style-name="gr1" draw:text-style-name="P1" draw:layer="layout" svg:width="2.8cm" svg:height="1.8cm" svg:x="23.2cm" svg:y="14.6cm">
          <draw:image xlink:href="Pictures/10000000000000740000004EB28BDB22.png" xlink:type="simple" xlink:show="embed" xlink:actuate="onLoad">
            <text:p/>
          </draw:image>
        </draw:frame>
        <draw:frame draw:style-name="gr1" draw:text-style-name="P1" draw:layer="layout" svg:width="2.46cm" svg:height="1.704cm" svg:x="23.34cm" svg:y="16.696cm">
          <draw:image xlink:href="Pictures/100000000000005D000000483DE0784C.png" xlink:type="simple" xlink:show="embed" xlink:actuate="onLoad">
            <text:p/>
          </draw:image>
        </draw:frame>
        <draw:frame draw:style-name="gr1" draw:text-style-name="P1" draw:layer="layout" svg:width="2.724cm" svg:height="1.891cm" svg:x="23.076cm" svg:y="18.509cm">
          <draw:image xlink:href="Pictures/10000000000000670000004E277AF47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9.8cm" svg:height="17.4cm" svg:x="0.8cm" svg:y="1.4cm">
          <draw:image xlink:href="Pictures/10000000000003300000021C171AE7B9.png" xlink:type="simple" xlink:show="embed" xlink:actuate="onLoad">
            <text:p/>
          </draw:image>
        </draw:frame>
        <draw:frame draw:style-name="gr1" draw:text-style-name="P1" draw:layer="layout" svg:width="2.6cm" svg:height="2.2cm" svg:x="22.8cm" svg:y="3.4cm">
          <draw:image xlink:href="Pictures/10000000000000700000006017C7B391.png" xlink:type="simple" xlink:show="embed" xlink:actuate="onLoad">
            <text:p/>
          </draw:image>
        </draw:frame>
        <draw:frame draw:style-name="gr1" draw:text-style-name="P1" draw:layer="layout" svg:width="3.927cm" svg:height="2cm" svg:x="22.475cm" svg:y="6.2cm">
          <draw:image xlink:href="Pictures/100000000000009C00000057923C0F1F.png" xlink:type="simple" xlink:show="embed" xlink:actuate="onLoad">
            <text:p/>
          </draw:image>
        </draw:frame>
        <draw:frame draw:style-name="gr1" draw:text-style-name="P1" draw:layer="layout" svg:width="2.513cm" svg:height="1.704cm" svg:x="23.202cm" svg:y="8.496cm">
          <draw:image xlink:href="Pictures/100000000000005F0000004894B8EEE6.png" xlink:type="simple" xlink:show="embed" xlink:actuate="onLoad">
            <text:p/>
          </draw:image>
        </draw:frame>
        <draw:frame draw:style-name="gr1" draw:text-style-name="P1" draw:layer="layout" svg:width="2.83cm" svg:height="1.81cm" svg:x="23.2cm" svg:y="10.6cm">
          <draw:image xlink:href="Pictures/100000000000006B0000004C4427C487.png" xlink:type="simple" xlink:show="embed" xlink:actuate="onLoad">
            <text:p/>
          </draw:image>
        </draw:frame>
        <draw:frame draw:style-name="gr1" draw:text-style-name="P1" draw:layer="layout" svg:width="3.8cm" svg:height="1.836cm" svg:x="22.4cm" svg:y="12.6cm">
          <draw:image xlink:href="Pictures/10000000000000960000004DD43653E2.png" xlink:type="simple" xlink:show="embed" xlink:actuate="onLoad">
            <text:p/>
          </draw:image>
        </draw:frame>
        <draw:frame draw:style-name="gr1" draw:text-style-name="P1" draw:layer="layout" svg:width="2.8cm" svg:height="1.8cm" svg:x="23.2cm" svg:y="14.6cm">
          <draw:image xlink:href="Pictures/10000000000000740000004EB28BDB22.png" xlink:type="simple" xlink:show="embed" xlink:actuate="onLoad">
            <text:p/>
          </draw:image>
        </draw:frame>
        <draw:frame draw:style-name="gr1" draw:text-style-name="P1" draw:layer="layout" svg:width="2.46cm" svg:height="1.704cm" svg:x="23.34cm" svg:y="16.696cm">
          <draw:image xlink:href="Pictures/100000000000005D000000483DE0784C.png" xlink:type="simple" xlink:show="embed" xlink:actuate="onLoad">
            <text:p/>
          </draw:image>
        </draw:frame>
        <draw:frame draw:style-name="gr1" draw:text-style-name="P1" draw:layer="layout" svg:width="2.724cm" svg:height="1.891cm" svg:x="23.34cm" svg:y="18.509cm">
          <draw:image xlink:href="Pictures/10000000000000670000004E277AF47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8cm" svg:height="19cm" svg:x="2.6cm" svg:y="0.8cm">
          <draw:image xlink:href="Pictures/10000000000002740000024C45B5929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4cm" svg:height="17.6cm" svg:x="3.2cm" svg:y="1.8cm">
          <draw:image xlink:href="Pictures/10000000000002A1000001CCB7755A1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8cm" svg:height="10.4cm" svg:x="2.4cm" svg:y="5cm">
          <draw:image xlink:href="Pictures/100000000000030200000105209AF3A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2cm" svg:height="13.8cm" svg:x="1.4cm" svg:y="3cm">
          <draw:image xlink:href="Pictures/100000000000031A000001879EE0C97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4cm" svg:height="18cm" svg:x="1.6cm" svg:y="1.2cm">
          <draw:image xlink:href="Pictures/100000000000031F00000205B812AF4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.2cm" svg:height="19.2cm" svg:x="0.8cm" svg:y="0.6cm">
          <draw:image xlink:href="Pictures/100000000000032700000230FF65EFC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6cm" svg:height="12.4cm" svg:x="1.4cm" svg:y="3.8cm">
          <draw:image xlink:href="Pictures/10000000000003250000015AFC85EB7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6cm" svg:height="6.6cm" svg:x="1.2cm" svg:y="7cm">
          <draw:image xlink:href="Pictures/10000000000003450000008B309F0BB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19.8cm" svg:x="2.4cm" svg:y="0.4cm">
          <draw:image xlink:href="Pictures/10000000000002E00000028D01BC35B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6cm" svg:height="19.2cm" svg:x="3.2cm" svg:y="0.8cm">
          <draw:image xlink:href="Pictures/10000000000002DD0000025BC0D0A94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6cm" svg:height="12.6cm" svg:x="1.4cm" svg:y="3.8cm">
          <draw:image xlink:href="Pictures/10000000000003070000015E45DF7F3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8cm" svg:height="12.8cm" svg:x="3.4cm" svg:y="3.8cm">
          <draw:image xlink:href="Pictures/1000000000000277000001747201EA0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9.4cm" svg:height="19.8cm" svg:x="3.6cm" svg:y="0.6cm">
          <draw:image xlink:href="Pictures/10000000000002130000027085976B2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ero&gt;</text:page-number></text:span><text:span text:style-name="MT1"><text:page-number>&lt;numer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09T16:08:10</meta:creation-date>
    <dc:date>2012-11-14T14:33:04</dc:date>
    <dc:creator>macio </dc:creator>
    <meta:editing-duration>PT38M3S</meta:editing-duration>
    <meta:editing-cycles>7</meta:editing-cycles>
    <meta:generator>LibreOffice/3.6$Linux_X86_64 LibreOffice_project/360m1$Build-2</meta:generator>
    <meta:document-statistic meta:object-count="372"/>
  </office:meta>
</office:document-meta>
</file>