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F0000011968F3D1D7.png" manifest:media-type=""/>
  <manifest:file-entry manifest:full-path="Pictures/10000000000002A1000001ECFAA009E9.png" manifest:media-type=""/>
  <manifest:file-entry manifest:full-path="Pictures/10000000000000B00000003628E31E49.png" manifest:media-type=""/>
  <manifest:file-entry manifest:full-path="Pictures/100000000000005A0000002F9B61A5E3.png" manifest:media-type=""/>
  <manifest:file-entry manifest:full-path="Pictures/100000000000007100000042765617F3.png" manifest:media-type=""/>
  <manifest:file-entry manifest:full-path="Pictures/100000000000006D000000378C4C8ED9.png" manifest:media-type=""/>
  <manifest:file-entry manifest:full-path="Pictures/100000000000005C000000363E6B1D96.png" manifest:media-type=""/>
  <manifest:file-entry manifest:full-path="Pictures/10000000000000850000003648D05AC8.png" manifest:media-type=""/>
  <manifest:file-entry manifest:full-path="Pictures/100000000000014C00000045138854D7.png" manifest:media-type=""/>
  <manifest:file-entry manifest:full-path="Pictures/10000000000003080000016DBA5C2E9D.png" manifest:media-type=""/>
  <manifest:file-entry manifest:full-path="Pictures/10000000000002D5000001FB377321F5.png" manifest:media-type=""/>
  <manifest:file-entry manifest:full-path="Pictures/1000000000000337000001CAEA13E8B1.png" manifest:media-type=""/>
  <manifest:file-entry manifest:full-path="Pictures/100000000000033D0000018451FCD6E6.png" manifest:media-type=""/>
  <manifest:file-entry manifest:full-path="Pictures/1000000000000302000001D358D19979.png" manifest:media-type=""/>
  <manifest:file-entry manifest:full-path="Pictures/10000000000002140000016D95666915.png" manifest:media-type=""/>
  <manifest:file-entry manifest:full-path="Pictures/10000000000002C7000000F2D3E2FCB8.png" manifest:media-type=""/>
  <manifest:file-entry manifest:full-path="Pictures/100000000000031B000001AA70E42206.png" manifest:media-type=""/>
  <manifest:file-entry manifest:full-path="Pictures/10000000000001CE00000249244BCB98.png" manifest:media-type=""/>
  <manifest:file-entry manifest:full-path="Pictures/100000000000023B000000CE42430652.png" manifest:media-type=""/>
  <manifest:file-entry manifest:full-path="Pictures/100000000000026A0000025BE17EE6A7.png" manifest:media-type=""/>
  <manifest:file-entry manifest:full-path="Pictures/10000000000001E30000020C330BA4DE.png" manifest:media-type=""/>
  <manifest:file-entry manifest:full-path="Pictures/100000000000020E00000241ADA5750E.png" manifest:media-type=""/>
  <manifest:file-entry manifest:full-path="Pictures/1000000000000234000002116603BE42.png" manifest:media-type=""/>
  <manifest:file-entry manifest:full-path="Pictures/100000000000027C00000030396EF9F6.png" manifest:media-type=""/>
  <manifest:file-entry manifest:full-path="Pictures/10000000000002A0000000CE39FAE74A.png" manifest:media-type=""/>
  <manifest:file-entry manifest:full-path="Pictures/10000000000002B500000201936EF28B.png" manifest:media-type=""/>
  <manifest:file-entry manifest:full-path="Pictures/1000000000000239000001E74A476F3D.png" manifest:media-type=""/>
  <manifest:file-entry manifest:full-path="Pictures/1000000000000245000000E81C9D6836.png" manifest:media-type=""/>
  <manifest:file-entry manifest:full-path="Pictures/10000000000002A2000001F00BBF6068.png" manifest:media-type=""/>
  <manifest:file-entry manifest:full-path="Pictures/10000000000002B20000016C8D68F57A.png" manifest:media-type=""/>
  <manifest:file-entry manifest:full-path="Pictures/10000000000001A1000001920C48A974.png" manifest:media-type=""/>
  <manifest:file-entry manifest:full-path="Pictures/10000000000002A800000086A3C48C2F.png" manifest:media-type=""/>
  <manifest:file-entry manifest:full-path="Pictures/10000000000002A400000118DAAF8CF2.png" manifest:media-type=""/>
  <manifest:file-entry manifest:full-path="Pictures/100000000000029D0000016F3E707A5B.png" manifest:media-type=""/>
  <manifest:file-entry manifest:full-path="Pictures/10000000000002CE0000010BE6720F65.png" manifest:media-type=""/>
  <manifest:file-entry manifest:full-path="Pictures/100000000000008300000040C4702823.png" manifest:media-type=""/>
  <manifest:file-entry manifest:full-path="Pictures/100000000000027300000126D215F68E.png" manifest:media-type=""/>
  <manifest:file-entry manifest:full-path="Pictures/10000000000001FF00000202C7EF2091.png" manifest:media-type=""/>
  <manifest:file-entry manifest:full-path="Pictures/10000000000002AC000001528D89CA3A.png" manifest:media-type=""/>
  <manifest:file-entry manifest:full-path="Pictures/10000000000000E80000025DA42FA8CD.png" manifest:media-type=""/>
  <manifest:file-entry manifest:full-path="Pictures/10000000000001F90000014093442987.png" manifest:media-type=""/>
  <manifest:file-entry manifest:full-path="Pictures/1000000000000203000001DC2E1176DC.png" manifest:media-type=""/>
  <manifest:file-entry manifest:full-path="Pictures/1000000000000297000001BC33594792.png" manifest:media-type=""/>
  <manifest:file-entry manifest:full-path="Pictures/1000000000000108000000445BC74B61.png" manifest:media-type=""/>
  <manifest:file-entry manifest:full-path="Pictures/10000000000002A300000097104B0B24.png" manifest:media-type=""/>
  <manifest:file-entry manifest:full-path="Pictures/1000000000000280000001360723905F.png" manifest:media-type=""/>
  <manifest:file-entry manifest:full-path="Pictures/1000000000000188000001056F9459D1.png" manifest:media-type=""/>
  <manifest:file-entry manifest:full-path="Pictures/1000000000000294000001261EEAF6FB.png" manifest:media-type=""/>
  <manifest:file-entry manifest:full-path="Pictures/10000000000002B20000008A318D18EB.png" manifest:media-type=""/>
  <manifest:file-entry manifest:full-path="Pictures/10000000000002AA000000BB125349AD.png" manifest:media-type=""/>
  <manifest:file-entry manifest:full-path="Pictures/10000000000001A1000001539F58670C.png" manifest:media-type=""/>
  <manifest:file-entry manifest:full-path="Pictures/1000000000000172000000CCF53FCE25.png" manifest:media-type=""/>
  <manifest:file-entry manifest:full-path="Pictures/1000000000000267000001817C521A6E.png" manifest:media-type=""/>
  <manifest:file-entry manifest:full-path="Pictures/10000000000003090000014712462AFB.png" manifest:media-type=""/>
  <manifest:file-entry manifest:full-path="Pictures/10000000000002D200000116E06301C7.png" manifest:media-type=""/>
  <manifest:file-entry manifest:full-path="Pictures/100000000000025800000219B99C594E.png" manifest:media-type=""/>
  <manifest:file-entry manifest:full-path="Pictures/100000000000029C000000F57B8CBD5D.png" manifest:media-type=""/>
  <manifest:file-entry manifest:full-path="Pictures/100000000000006800000034D34AE21C.png" manifest:media-type=""/>
  <manifest:file-entry manifest:full-path="Pictures/100000000000025B00000291FC8B83C6.png" manifest:media-type=""/>
  <manifest:file-entry manifest:full-path="Pictures/100000000000027C000001D83F47FA85.png" manifest:media-type=""/>
  <manifest:file-entry manifest:full-path="Pictures/100000000000025200000173E5D30E28.png" manifest:media-type=""/>
  <manifest:file-entry manifest:full-path="Pictures/100000000000021E000000AE8A189A9C.png" manifest:media-type=""/>
  <manifest:file-entry manifest:full-path="Pictures/100000000000027A000002572DEF9B67.png" manifest:media-type=""/>
  <manifest:file-entry manifest:full-path="Pictures/100000000000017400000105F68F66F5.png" manifest:media-type=""/>
  <manifest:file-entry manifest:full-path="Pictures/10000000000002B1000001443922B368.png" manifest:media-type=""/>
  <manifest:file-entry manifest:full-path="Pictures/100000000000029E000002775E8A3C99.png" manifest:media-type=""/>
  <manifest:file-entry manifest:full-path="Pictures/10000000000001E7000001891EDD334D.png" manifest:media-type=""/>
  <manifest:file-entry manifest:full-path="Pictures/10000000000002800000027933931B8F.png" manifest:media-type=""/>
  <manifest:file-entry manifest:full-path="Pictures/10000000000002880000016EDC556F3F.png" manifest:media-type=""/>
  <manifest:file-entry manifest:full-path="Pictures/100000000000025B0000011AC53CF2CA.png" manifest:media-type=""/>
  <manifest:file-entry manifest:full-path="Pictures/10000000000002A30000016167A70126.png" manifest:media-type=""/>
  <manifest:file-entry manifest:full-path="Pictures/100000000000023F000001DB70F6E50D.png" manifest:media-type=""/>
  <manifest:file-entry manifest:full-path="Pictures/100000000000027100000235F7749E2F.png" manifest:media-type=""/>
  <manifest:file-entry manifest:full-path="Pictures/10000000000002AC0000021934CC4594.png" manifest:media-type=""/>
  <manifest:file-entry manifest:full-path="Pictures/10000000000002AC00000288F7CDC40F.png" manifest:media-type=""/>
  <manifest:file-entry manifest:full-path="Pictures/10000000000001F3000000A439F8C885.png" manifest:media-type=""/>
  <manifest:file-entry manifest:full-path="Pictures/100000000000030E0000021B4E6BE38B.png" manifest:media-type=""/>
  <manifest:file-entry manifest:full-path="Pictures/10000000000002AC000000C9781E2173.png" manifest:media-type=""/>
  <manifest:file-entry manifest:full-path="Pictures/10000000000002CF00000195712DFB5F.png" manifest:media-type=""/>
  <manifest:file-entry manifest:full-path="Pictures/10000000000002610000020C506E12F3.png" manifest:media-type=""/>
  <manifest:file-entry manifest:full-path="Pictures/100000000000020500000266142BD21F.png" manifest:media-type=""/>
  <manifest:file-entry manifest:full-path="Pictures/10000000000002BA000001CB5A331618.png" manifest:media-type=""/>
  <manifest:file-entry manifest:full-path="Pictures/10000000000002B4000001C367769FDA.png" manifest:media-type=""/>
  <manifest:file-entry manifest:full-path="Pictures/10000000000002AE0000016EB3AFB8F7.png" manifest:media-type=""/>
  <manifest:file-entry manifest:full-path="Pictures/100000000000027F000000334A98B2E0.png" manifest:media-type=""/>
  <manifest:file-entry manifest:full-path="Pictures/10000000000002B9000001D8F1DF5131.png" manifest:media-type=""/>
  <manifest:file-entry manifest:full-path="Pictures/1000000000000556000003007B1900BC.png" manifest:media-type=""/>
  <manifest:file-entry manifest:full-path="Pictures/10000000000002B200000215DD7463D4.png" manifest:media-type=""/>
  <manifest:file-entry manifest:full-path="Pictures/10000000000000FE000001375D6CCE6C.png" manifest:media-type=""/>
  <manifest:file-entry manifest:full-path="Pictures/1000000000000322000001F1E2C6BB6B.png" manifest:media-type=""/>
  <manifest:file-entry manifest:full-path="Pictures/10000000000001D3000001DD04B8C9A6.png" manifest:media-type=""/>
  <manifest:file-entry manifest:full-path="Pictures/100000000000028C000000830CA20160.png" manifest:media-type=""/>
  <manifest:file-entry manifest:full-path="Pictures/10000000000001F90000003A53D8D88E.png" manifest:media-type=""/>
  <manifest:file-entry manifest:full-path="Pictures/10000000000002040000015F321DA851.png" manifest:media-type=""/>
  <manifest:file-entry manifest:full-path="Pictures/100000000000030C000001E0C350E30A.png" manifest:media-type=""/>
  <manifest:file-entry manifest:full-path="Pictures/100000000000025100000120825AD6F0.png" manifest:media-type=""/>
  <manifest:file-entry manifest:full-path="Pictures/10000000000002B0000000CD899BF1E5.png" manifest:media-type=""/>
  <manifest:file-entry manifest:full-path="Pictures/100000000000020F000001ED1C717A5C.png" manifest:media-type=""/>
  <manifest:file-entry manifest:full-path="Pictures/1000000000000181000000713436BD90.png" manifest:media-type=""/>
  <manifest:file-entry manifest:full-path="Pictures/10000000000001B30000011A326DCA56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NA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19cm" svg:height="17cm" svg:x="5.2cm" svg:y="1.6cm">
          <draw:image xlink:href="Pictures/1000000000000234000002116603BE4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17.6cm" svg:height="7cm" svg:x="6.2cm" svg:y="6.2cm">
          <draw:image xlink:href="Pictures/10000000000001F3000000A439F8C88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1.4cm" svg:height="8.8cm" svg:x="4.6cm" svg:y="5.2cm">
          <draw:image xlink:href="Pictures/10000000000002B0000000CD899BF1E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3cm" svg:height="15cm" svg:x="4.6cm" svg:y="3.4cm">
          <draw:image xlink:href="Pictures/10000000000002CF00000195712DFB5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cm" svg:height="12.6cm" svg:x="4.4cm" svg:y="3.8cm">
          <draw:image xlink:href="Pictures/10000000000002140000016D9566691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1.4cm" svg:height="18.8cm" svg:x="4.8cm" svg:y="1.4cm">
          <draw:image xlink:href="Pictures/1000000000000239000001E74A476F3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1.6cm" svg:height="19.4cm" svg:x="5cm" svg:y="1cm">
          <draw:image xlink:href="Pictures/100000000000023F000001DB70F6E50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3.2cm" svg:height="20.2cm" svg:x="4.4cm" svg:y="0.4cm">
          <draw:image xlink:href="Pictures/10000000000002B9000001D8F1DF513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4cm" svg:height="18cm" svg:x="4.6cm" svg:y="0.8cm">
          <draw:image xlink:href="Pictures/10000000000002A30000016167A7012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1.4cm" svg:height="18.8cm" svg:x="5cm" svg:y="0.8cm">
          <draw:image xlink:href="Pictures/10000000000001FF00000202C7EF209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4cm" svg:height="15.6cm" svg:x="4.4cm" svg:y="3cm">
          <draw:image xlink:href="Pictures/1000000000000294000001261EEAF6FB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4cm" svg:height="5.8cm" svg:x="4.6cm" svg:y="6.4cm">
          <draw:image xlink:href="Pictures/10000000000002A800000086A3C48C2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4cm" svg:height="19.8cm" svg:x="4.6cm" svg:y="0.6cm">
          <draw:image xlink:href="Pictures/10000000000002AC00000288F7CDC40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8cm" svg:height="20.4cm" svg:x="4.6cm" svg:y="0.4cm">
          <draw:image xlink:href="Pictures/100000000000029E000002775E8A3C99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3.2cm" svg:height="19.8cm" svg:x="4.6cm" svg:y="0.6cm">
          <draw:image xlink:href="Pictures/10000000000002B200000215DD7463D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6cm" svg:height="10.8cm" svg:x="4.8cm" svg:y="5.2cm">
          <draw:image xlink:href="Pictures/10000000000002C7000000F2D3E2FCB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4cm" svg:height="14.8cm" svg:x="4.6cm" svg:y="3cm">
          <draw:image xlink:href="Pictures/10000000000002880000016EDC556F3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17cm" svg:height="10.6cm" svg:x="6.4cm" svg:y="4.6cm">
          <draw:image xlink:href="Pictures/100000000000017400000105F68F66F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1.6cm" svg:height="18.8cm" svg:x="4.8cm" svg:y="1.6cm">
          <draw:image xlink:href="Pictures/10000000000002800000027933931B8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15.4cm" svg:height="5.2cm" svg:x="7cm" svg:y="8cm">
          <draw:image xlink:href="Pictures/1000000000000181000000713436BD9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cm" svg:height="17.8cm" svg:x="4.4cm" svg:y="2.2cm">
          <draw:image xlink:href="Pictures/10000000000002A2000001F00BBF606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17.8cm" svg:height="11.8cm" svg:x="5.8cm" svg:y="4.4cm">
          <draw:image xlink:href="Pictures/10000000000001B30000011A326DCA5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cm" svg:height="11.8cm" svg:x="4.8cm" svg:y="4.8cm">
          <draw:image xlink:href="Pictures/100000000000025100000120825AD6F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0.8cm" svg:height="8.2cm" svg:x="4.6cm" svg:y="7.2cm">
          <draw:image xlink:href="Pictures/100000000000021E000000AE8A189A9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1.6cm" svg:height="9.2cm" svg:x="5cm" svg:y="6.2cm">
          <draw:image xlink:href="Pictures/100000000000023B000000CE4243065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1.2cm" svg:height="6.2cm" svg:x="5.2cm" svg:y="7.6cm">
          <draw:image xlink:href="Pictures/100000000000028C000000830CA2016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1.2cm" svg:height="16.6cm" svg:x="5cm" svg:y="2.8cm">
          <draw:image xlink:href="Pictures/10000000000001E7000001891EDD334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3cm" svg:height="12.8cm" svg:x="4.4cm" svg:y="5cm">
          <draw:image xlink:href="Pictures/100000000000027300000126D215F68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4cm" svg:height="15.2cm" svg:x="4.6cm" svg:y="3.2cm">
          <draw:image xlink:href="Pictures/100000000000025200000173E5D30E2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NA" presentation:presentation-page-layout-name="AL1T0">
        <draw:frame draw:style-name="gr1" draw:text-style-name="P1" draw:layer="layout" svg:width="21.8cm" svg:height="14.2cm" svg:x="5.4cm" svg:y="4cm">
          <draw:image xlink:href="Pictures/10000000000002AE0000016EB3AFB8F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NA" presentation:presentation-page-layout-name="AL1T0">
        <draw:frame draw:style-name="gr1" draw:text-style-name="P1" draw:layer="layout" svg:width="22.6cm" svg:height="12.2cm" svg:x="4.8cm" svg:y="5cm">
          <draw:image xlink:href="Pictures/100000000000025B0000011AC53CF2C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NA" presentation:presentation-page-layout-name="AL1T0">
        <draw:frame draw:style-name="gr1" draw:text-style-name="P1" draw:layer="layout" svg:width="22.6cm" svg:height="18.8cm" svg:x="4.4cm" svg:y="1.6cm">
          <draw:image xlink:href="Pictures/100000000000027C000001D83F47FA8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NA" presentation:presentation-page-layout-name="AL1T0">
        <draw:frame draw:style-name="gr1" draw:text-style-name="P1" draw:layer="layout" svg:width="22.6cm" svg:height="9.8cm" svg:x="4.8cm" svg:y="5.8cm">
          <draw:image xlink:href="Pictures/100000000000029C000000F57B8CBD5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NA" presentation:presentation-page-layout-name="AL1T0">
        <draw:frame draw:style-name="gr1" draw:text-style-name="P1" draw:layer="layout" svg:width="21.4cm" svg:height="14.2cm" svg:x="4.8cm" svg:y="3.6cm">
          <draw:image xlink:href="Pictures/1000000000000267000001817C521A6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NA" presentation:presentation-page-layout-name="AL1T0">
        <draw:frame draw:style-name="gr1" draw:text-style-name="P1" draw:layer="layout" svg:width="14.4cm" svg:height="8.6cm" svg:x="7.2cm" svg:y="6.6cm">
          <draw:image xlink:href="Pictures/1000000000000172000000CCF53FCE2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NA" presentation:presentation-page-layout-name="AL1T0">
        <draw:frame draw:style-name="gr1" draw:text-style-name="P1" draw:layer="layout" svg:width="20.8cm" svg:height="18.6cm" svg:x="4.8cm" svg:y="1.6cm">
          <draw:image xlink:href="Pictures/100000000000025800000219B99C594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NA" presentation:presentation-page-layout-name="AL1T0">
        <draw:frame draw:style-name="gr1" draw:text-style-name="P1" draw:layer="layout" svg:width="22.2cm" svg:height="11.6cm" svg:x="5cm" svg:y="5cm">
          <draw:image xlink:href="Pictures/10000000000002D200000116E06301C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NA" presentation:presentation-page-layout-name="AL1T0">
        <draw:frame draw:style-name="gr1" draw:text-style-name="P1" draw:layer="layout" svg:width="22.2cm" svg:height="9cm" svg:x="4.8cm" svg:y="6.6cm">
          <draw:image xlink:href="Pictures/10000000000002AA000000BB125349A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NA" presentation:presentation-page-layout-name="AL1T0">
        <draw:frame draw:style-name="gr1" draw:text-style-name="P1" draw:layer="layout" svg:width="22.6cm" svg:height="7.4cm" svg:x="5cm" svg:y="6.8cm">
          <draw:image xlink:href="Pictures/10000000000002B20000008A318D18EB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NA" presentation:presentation-page-layout-name="AL1T0">
        <draw:frame draw:style-name="gr1" draw:text-style-name="P1" draw:layer="layout" svg:width="23cm" svg:height="9.4cm" svg:x="4.4cm" svg:y="6.8cm">
          <draw:image xlink:href="Pictures/10000000000002AC000000C9781E217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NA" presentation:presentation-page-layout-name="AL1T0">
        <draw:frame draw:style-name="gr1" draw:text-style-name="P1" draw:layer="layout" svg:width="26.6cm" svg:height="21.6cm" svg:x="0.8cm" svg:y="-0.2cm">
          <draw:image xlink:href="Pictures/100000000000025B00000291FC8B83C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NA" presentation:presentation-page-layout-name="AL1T0">
        <draw:frame draw:style-name="gr1" draw:text-style-name="P1" draw:layer="layout" svg:width="22.8cm" svg:height="17.8cm" svg:x="4.4cm" svg:y="1.2cm">
          <draw:image xlink:href="Pictures/10000000000002AC0000021934CC459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NA" presentation:presentation-page-layout-name="AL1T0">
        <draw:frame draw:style-name="gr1" draw:text-style-name="P1" draw:layer="layout" svg:width="19.2cm" svg:height="12.2cm" svg:x="5.679cm" svg:y="4.042cm">
          <draw:image xlink:href="Pictures/10000000000001F9000001409344298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NA" presentation:presentation-page-layout-name="AL1T0">
        <draw:frame draw:style-name="gr1" draw:text-style-name="P1" draw:layer="layout" svg:width="22.2cm" svg:height="12.8cm" svg:x="4.4cm" svg:y="4.2cm">
          <draw:image xlink:href="Pictures/100000000000029D0000016F3E707A5B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NA" presentation:presentation-page-layout-name="AL1T0">
        <draw:frame draw:style-name="gr1" draw:text-style-name="P1" draw:layer="layout" svg:width="22.6cm" svg:height="16.6cm" svg:x="4.6cm" svg:y="2.2cm">
          <draw:image xlink:href="Pictures/10000000000002BA000001CB5A33161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NA" presentation:presentation-page-layout-name="AL1T0">
        <draw:frame draw:style-name="gr1" draw:text-style-name="P1" draw:layer="layout" svg:width="22.2cm" svg:height="13cm" svg:x="4.4cm" svg:y="3.4cm">
          <draw:image xlink:href="Pictures/1000000000000280000001360723905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NA" presentation:presentation-page-layout-name="AL1T0">
        <draw:frame draw:style-name="gr1" draw:text-style-name="P1" draw:layer="layout" svg:width="20.8cm" svg:height="18.2cm" svg:x="4.6cm" svg:y="1cm">
          <draw:image xlink:href="Pictures/1000000000000203000001DC2E1176D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NA" presentation:presentation-page-layout-name="AL1T0">
        <draw:frame draw:style-name="gr1" draw:text-style-name="P1" draw:layer="layout" svg:width="17.6cm" svg:height="10.8cm" svg:x="6.4cm" svg:y="4.2cm">
          <draw:image xlink:href="Pictures/1000000000000188000001056F9459D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NA" presentation:presentation-page-layout-name="AL1T0">
        <draw:frame draw:style-name="gr1" draw:text-style-name="P1" draw:layer="layout" svg:width="23.2cm" svg:height="18.2cm" svg:x="4.4cm" svg:y="1.4cm">
          <draw:image xlink:href="Pictures/10000000000002B4000001C367769FD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NA" presentation:presentation-page-layout-name="AL1T0">
        <draw:frame draw:style-name="gr1" draw:text-style-name="P1" draw:layer="layout" svg:width="22.4cm" svg:height="14.2cm" svg:x="4.4cm" svg:y="3.2cm">
          <draw:image xlink:href="Pictures/10000000000002AC000001528D89CA3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NA" presentation:presentation-page-layout-name="AL1T0">
        <draw:frame draw:style-name="gr1" draw:text-style-name="P1" draw:layer="layout" svg:width="22.2cm" svg:height="12cm" svg:x="4.6cm" svg:y="4.2cm">
          <draw:image xlink:href="Pictures/10000000000002CE0000010BE6720F6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NA" presentation:presentation-page-layout-name="AL1T0">
        <draw:frame draw:style-name="gr1" draw:text-style-name="P1" draw:layer="layout" svg:width="18.4cm" svg:height="17.2cm" svg:x="5cm" svg:y="1.4cm">
          <draw:image xlink:href="Pictures/10000000000001D3000001DD04B8C9A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NA" presentation:presentation-page-layout-name="AL1T0">
        <draw:frame draw:style-name="gr1" draw:text-style-name="P1" draw:layer="layout" svg:width="22cm" svg:height="13.8cm" svg:x="5cm" svg:y="2.8cm">
          <draw:image xlink:href="Pictures/10000000000002B1000001443922B36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NA" presentation:presentation-page-layout-name="AL1T0">
        <draw:frame draw:style-name="gr1" draw:text-style-name="P1" draw:layer="layout" svg:width="21.2cm" svg:height="19.2cm" svg:x="4.8cm" svg:y="0.4cm">
          <draw:image xlink:href="Pictures/10000000000002610000020C506E12F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NA" presentation:presentation-page-layout-name="AL1T0">
        <draw:frame draw:style-name="gr1" draw:text-style-name="P1" draw:layer="layout" svg:width="11.4cm" svg:height="10.8cm" svg:x="9cm" svg:y="3.8cm">
          <draw:image xlink:href="Pictures/10000000000000FE000001375D6CCE6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NA" presentation:presentation-page-layout-name="AL1T0">
        <draw:frame draw:style-name="gr1" draw:text-style-name="P1" draw:layer="layout" svg:width="22cm" svg:height="17.4cm" svg:x="4.6cm" svg:y="1.6cm">
          <draw:image xlink:href="Pictures/1000000000000297000001BC3359479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NA" presentation:presentation-page-layout-name="AL1T0">
        <draw:frame draw:style-name="gr1" draw:text-style-name="P1" draw:layer="layout" svg:width="20.8cm" svg:height="9.6cm" svg:x="4.6cm" svg:y="4.4cm">
          <draw:image xlink:href="Pictures/10000000000002A400000118DAAF8CF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NA" presentation:presentation-page-layout-name="AL1T0">
        <draw:frame draw:style-name="gr1" draw:text-style-name="P1" draw:layer="layout" svg:width="16cm" svg:height="15.6cm" svg:x="7.4cm" svg:y="2.2cm">
          <draw:image xlink:href="Pictures/10000000000001A1000001920C48A97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NA" presentation:presentation-page-layout-name="AL1T0">
        <draw:frame draw:style-name="gr1" draw:text-style-name="P1" draw:layer="layout" svg:width="21.4cm" svg:height="12.4cm" svg:x="4.4cm" svg:y="4.2cm">
          <draw:image xlink:href="Pictures/10000000000002B20000016C8D68F57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NA" presentation:presentation-page-layout-name="AL1T0">
        <draw:frame draw:style-name="gr1" draw:text-style-name="P1" draw:layer="layout" svg:width="20cm" svg:height="9.8cm" svg:x="5.721cm" svg:y="4.8cm">
          <draw:image xlink:href="Pictures/1000000000000245000000E81C9D683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NA" presentation:presentation-page-layout-name="AL1T0">
        <draw:frame draw:style-name="gr1" draw:text-style-name="P1" draw:layer="layout" svg:width="23.2cm" svg:height="18.8cm" svg:x="4.6cm" svg:y="1.4cm">
          <draw:image xlink:href="Pictures/10000000000002B500000201936EF28B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NA" presentation:presentation-page-layout-name="AL1T0">
        <draw:frame draw:style-name="gr1" draw:text-style-name="P1" draw:layer="layout" svg:width="19.4cm" svg:height="8.8cm" svg:x="5cm" svg:y="4.8cm">
          <draw:image xlink:href="Pictures/10000000000002A0000000CE39FAE74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NA" presentation:presentation-page-layout-name="AL1T0">
        <draw:frame draw:style-name="gr1" draw:text-style-name="P1" draw:layer="layout" svg:width="20.2cm" svg:height="18.6cm" svg:x="5.6cm" svg:y="0.6cm">
          <draw:image xlink:href="Pictures/100000000000020E00000241ADA5750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NA" presentation:presentation-page-layout-name="AL1T0">
        <draw:frame draw:style-name="gr1" draw:text-style-name="P1" draw:layer="layout" svg:width="9.6cm" svg:height="18.4cm" svg:x="10cm" svg:y="1.4cm">
          <draw:image xlink:href="Pictures/10000000000000E80000025DA42FA8C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NA" presentation:presentation-page-layout-name="AL1T0">
        <draw:frame draw:style-name="gr1" draw:text-style-name="P1" draw:layer="layout" svg:width="20.2cm" svg:height="6.2cm" svg:x="4.6cm" svg:y="7cm">
          <draw:image xlink:href="Pictures/10000000000002A300000097104B0B2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NA" presentation:presentation-page-layout-name="AL1T0">
        <draw:frame draw:style-name="gr1" draw:text-style-name="P1" draw:layer="layout" svg:width="18.8cm" svg:height="17.8cm" svg:x="6.4cm" svg:y="1.4cm">
          <draw:image xlink:href="Pictures/100000000000026A0000025BE17EE6A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0.4cm" svg:height="2.6cm" svg:x="4.6cm" svg:y="8.2cm">
          <draw:image xlink:href="Pictures/100000000000027F000000334A98B2E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NA" presentation:presentation-page-layout-name="AL1T0">
        <draw:frame draw:style-name="gr1" draw:text-style-name="P1" draw:layer="layout" svg:width="16.6cm" svg:height="17.4cm" svg:x="6.6cm" svg:y="1.4cm">
          <draw:image xlink:href="Pictures/10000000000001CE00000249244BCB9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NA" presentation:presentation-page-layout-name="AL1T0">
        <draw:frame draw:style-name="gr1" draw:text-style-name="P1" draw:layer="layout" svg:width="18.2cm" svg:height="3.2cm" svg:x="5.2cm" svg:y="8.4cm">
          <draw:image xlink:href="Pictures/10000000000001F90000003A53D8D88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NA" presentation:presentation-page-layout-name="AL1T0">
        <draw:frame draw:style-name="gr1" draw:text-style-name="P1" draw:layer="layout" svg:width="20cm" svg:height="18cm" svg:x="5.4cm" svg:y="1.4cm">
          <draw:image xlink:href="Pictures/100000000000027A000002572DEF9B6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NA" presentation:presentation-page-layout-name="AL1T0">
        <draw:frame draw:style-name="gr1" draw:text-style-name="P1" draw:layer="layout" svg:width="20.8cm" svg:height="2.6cm" svg:x="4.8cm" svg:y="8.4cm">
          <draw:image xlink:href="Pictures/100000000000027C00000030396EF9F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DNA" presentation:presentation-page-layout-name="AL1T0">
        <draw:frame draw:style-name="gr1" draw:text-style-name="P1" draw:layer="layout" svg:width="19.6cm" svg:height="18cm" svg:x="6cm" svg:y="1cm">
          <draw:image xlink:href="Pictures/100000000000027100000235F7749E2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DNA" presentation:presentation-page-layout-name="AL1T0">
        <draw:frame draw:style-name="gr1" draw:text-style-name="P1" draw:layer="layout" svg:width="15.4cm" svg:height="12.2cm" svg:x="6.2cm" svg:y="4cm">
          <draw:image xlink:href="Pictures/10000000000001A1000001539F58670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DNA" presentation:presentation-page-layout-name="AL1T0">
        <draw:frame draw:style-name="gr1" draw:text-style-name="P1" draw:layer="layout" svg:width="22.8cm" svg:height="18.8cm" svg:x="4.6cm" svg:y="1.2cm">
          <draw:image xlink:href="Pictures/100000000000030E0000021B4E6BE38B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3cm" svg:height="15cm" svg:x="4.6cm" svg:y="2.8cm">
          <draw:image xlink:href="Pictures/100000000000031B000001AA70E4220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DNA" presentation:presentation-page-layout-name="AL1T0">
        <draw:frame draw:style-name="gr1" draw:text-style-name="P1" draw:layer="layout" svg:width="17cm" svg:height="16.8cm" svg:x="6cm" svg:y="1.8cm">
          <draw:image xlink:href="Pictures/10000000000001E30000020C330BA4D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DNA" presentation:presentation-page-layout-name="AL1T0">
        <draw:frame draw:style-name="gr1" draw:text-style-name="P1" draw:layer="layout" svg:width="23.4cm" svg:height="18cm" svg:x="4.4cm" svg:y="1.8cm">
          <draw:image xlink:href="Pictures/100000000000030C000001E0C350E30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DNA" presentation:presentation-page-layout-name="AL1T0">
        <draw:frame draw:style-name="gr1" draw:text-style-name="P1" draw:layer="layout" svg:width="22.4cm" svg:height="15.8cm" svg:x="5cm" svg:y="2.6cm">
          <draw:image xlink:href="Pictures/1000000000000302000001D358D19979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DNA" presentation:presentation-page-layout-name="AL1T0">
        <draw:frame draw:style-name="gr1" draw:text-style-name="P1" draw:layer="layout" svg:width="18.6cm" svg:height="15.8cm" svg:x="5cm" svg:y="2.2cm">
          <draw:image xlink:href="Pictures/100000000000020F000001ED1C717A5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DNA" presentation:presentation-page-layout-name="AL1T0">
        <draw:frame draw:style-name="gr1" draw:text-style-name="P1" draw:layer="layout" svg:width="23.6cm" svg:height="13.8cm" svg:x="4.4cm" svg:y="3.8cm">
          <draw:image xlink:href="Pictures/100000000000033D0000018451FCD6E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3.4cm" svg:height="16cm" svg:x="4.4cm" svg:y="2.6cm">
          <draw:image xlink:href="Pictures/1000000000000337000001CAEA13E8B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3.2cm" svg:height="12cm" svg:x="4.6cm" svg:y="4.2cm">
          <draw:image xlink:href="Pictures/10000000000003090000014712462AFB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3.2cm" svg:height="15cm" svg:x="4.6cm" svg:y="2.8cm">
          <draw:image xlink:href="Pictures/1000000000000322000001F1E2C6BB6B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614cm" svg:height="16.6cm" svg:x="4.586cm" svg:y="2cm">
          <draw:image xlink:href="Pictures/10000000000002D5000001FB377321F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8cm" svg:height="12.2cm" svg:x="4.8cm" svg:y="4cm">
          <draw:image xlink:href="Pictures/10000000000003080000016DBA5C2E9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17.414cm" svg:height="15.8cm" svg:x="5.186cm" svg:y="4.8cm">
          <draw:image xlink:href="Pictures/10000000000002D5000001FB377321F5.png" xlink:type="simple" xlink:show="embed" xlink:actuate="onLoad">
            <text:p/>
          </draw:image>
        </draw:frame>
        <draw:frame draw:style-name="gr1" draw:text-style-name="P1" draw:layer="layout" svg:width="8.783cm" svg:height="1.825cm" svg:x="18.8cm" svg:y="1.175cm">
          <draw:image xlink:href="Pictures/100000000000014C00000045138854D7.png" xlink:type="simple" xlink:show="embed" xlink:actuate="onLoad">
            <text:p/>
          </draw:image>
        </draw:frame>
        <draw:frame draw:style-name="gr1" draw:text-style-name="P1" draw:layer="layout" svg:width="6.984cm" svg:height="1.798cm" svg:x="20.217cm" svg:y="3cm">
          <draw:image xlink:href="Pictures/1000000000000108000000445BC74B61.png" xlink:type="simple" xlink:show="embed" xlink:actuate="onLoad">
            <text:p/>
          </draw:image>
        </draw:frame>
        <draw:frame draw:style-name="gr1" draw:text-style-name="P1" draw:layer="layout" svg:width="3.518cm" svg:height="1.428cm" svg:x="24.082cm" svg:y="5.172cm">
          <draw:image xlink:href="Pictures/10000000000000850000003648D05AC8.png" xlink:type="simple" xlink:show="embed" xlink:actuate="onLoad">
            <text:p/>
          </draw:image>
        </draw:frame>
        <draw:frame draw:style-name="gr1" draw:text-style-name="P1" draw:layer="layout" svg:width="3.465cm" svg:height="1.692cm" svg:x="24.136cm" svg:y="6.508cm">
          <draw:image xlink:href="Pictures/100000000000008300000040C4702823.png" xlink:type="simple" xlink:show="embed" xlink:actuate="onLoad">
            <text:p/>
          </draw:image>
        </draw:frame>
        <draw:frame draw:style-name="gr1" draw:text-style-name="P1" draw:layer="layout" svg:width="2.883cm" svg:height="1.454cm" svg:x="24.401cm" svg:y="8.346cm">
          <draw:image xlink:href="Pictures/100000000000006D000000378C4C8ED9.png" xlink:type="simple" xlink:show="embed" xlink:actuate="onLoad">
            <text:p/>
          </draw:image>
        </draw:frame>
        <draw:frame draw:style-name="gr1" draw:text-style-name="P1" draw:layer="layout" svg:width="2.989cm" svg:height="1.745cm" svg:x="24.295cm" svg:y="9.801cm">
          <draw:image xlink:href="Pictures/100000000000007100000042765617F3.png" xlink:type="simple" xlink:show="embed" xlink:actuate="onLoad">
            <text:p/>
          </draw:image>
        </draw:frame>
        <draw:frame draw:style-name="gr1" draw:text-style-name="P1" draw:layer="layout" svg:width="2.751cm" svg:height="1.375cm" svg:x="24.45cm" svg:y="11.546cm">
          <draw:image xlink:href="Pictures/100000000000006800000034D34AE21C.png" xlink:type="simple" xlink:show="embed" xlink:actuate="onLoad">
            <text:p/>
          </draw:image>
        </draw:frame>
        <draw:frame draw:style-name="gr1" draw:text-style-name="P1" draw:layer="layout" svg:width="2.38cm" svg:height="1.243cm" svg:x="24.62cm" svg:y="12.958cm">
          <draw:image xlink:href="Pictures/100000000000005A0000002F9B61A5E3.png" xlink:type="simple" xlink:show="embed" xlink:actuate="onLoad">
            <text:p/>
          </draw:image>
        </draw:frame>
        <draw:frame draw:style-name="gr1" draw:text-style-name="P1" draw:layer="layout" svg:width="2.433cm" svg:height="1.428cm" svg:x="24.62cm" svg:y="14.372cm">
          <draw:image xlink:href="Pictures/100000000000005C000000363E6B1D96.png" xlink:type="simple" xlink:show="embed" xlink:actuate="onLoad">
            <text:p/>
          </draw:image>
        </draw:frame>
        <draw:frame draw:style-name="gr1" draw:text-style-name="P1" draw:layer="layout" svg:width="4.656cm" svg:height="1.428cm" svg:x="22.744cm" svg:y="16cm">
          <draw:image xlink:href="Pictures/10000000000000B00000003628E31E49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126cm" svg:height="15.731cm" svg:x="4.874cm" svg:y="2.6cm">
          <draw:image xlink:href="Pictures/10000000000002A1000001ECFAA009E9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4cm" svg:height="9.434cm" svg:x="4.8cm" svg:y="5cm">
          <draw:image xlink:href="Pictures/10000000000002EF0000011968F3D1D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17.8cm" svg:height="11.6cm" svg:x="6.4cm" svg:y="4.6cm">
          <draw:image xlink:href="Pictures/10000000000002040000015F321DA85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0cm" svg:height="19.6cm" svg:x="5.4cm" svg:y="0.8cm">
          <draw:image xlink:href="Pictures/100000000000020500000266142BD21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fo:font-family="'Liberation Serif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DNA" style:page-layout-name="PM1" draw:style-name="Mdp1">
      <office:forms form:automatic-focus="false" form:apply-design-mode="false"/>
      <draw:frame draw:style-name="Mgr3" draw:text-style-name="MP4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041cm" svg:height="3.505cm" svg:x="4.558cm" svg:y="0.837cm" presentation:class="title" presentation:placeholder="true">
        <draw:text-box/>
      </draw:frame>
      <draw:frame presentation:style-name="DNA-outline1" draw:layer="backgroundobjects" svg:width="21.481cm" svg:height="12.18cm" svg:x="4.558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11.075cm" svg:y="19.129cm" presentation:class="footer">
        <draw:text-box>
          <text:p text:style-name="MP2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ero&gt;</text:page-number></text:span></text:p>
        </draw:text-box>
      </draw:frame>
      <presentation:notes style:page-layout-name="PM0">
        <draw:page-thumbnail presentation:style-name="DNA-title" draw:layer="backgroundobjects" svg:width="19.747cm" svg:height="11.136cm" svg:x="0.626cm" svg:y="2.257cm" presentation:class="page"/>
        <draw:frame presentation:style-name="DN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cio </meta:initial-creator>
    <meta:creation-date>2012-11-07T15:48:28</meta:creation-date>
    <dc:date>2012-11-14T14:37:49</dc:date>
    <dc:creator>macio </dc:creator>
    <meta:editing-duration>PT16M2S</meta:editing-duration>
    <meta:editing-cycles>4</meta:editing-cycles>
    <meta:generator>LibreOffice/3.6$Linux_X86_64 LibreOffice_project/360m1$Build-2</meta:generator>
    <meta:document-statistic meta:object-count="313"/>
  </office:meta>
</office:document-meta>
</file>