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00000028BCF847EEA.png" manifest:media-type=""/>
  <manifest:file-entry manifest:full-path="Pictures/1000000000000139000000833120A689.png" manifest:media-type=""/>
  <manifest:file-entry manifest:full-path="Pictures/100000000000015A000001BD6188DEC4.png" manifest:media-type=""/>
  <manifest:file-entry manifest:full-path="Pictures/100000000000028600000230DF556865.png" manifest:media-type=""/>
  <manifest:file-entry manifest:full-path="Pictures/10000000000002A4000000E245FA2675.png" manifest:media-type=""/>
  <manifest:file-entry manifest:full-path="Pictures/100000000000032500000203ED2BFE11.png" manifest:media-type=""/>
  <manifest:file-entry manifest:full-path="Pictures/10000000000002B4000001B6E39741E7.png" manifest:media-type=""/>
  <manifest:file-entry manifest:full-path="Pictures/10000000000003170000024124BF53C7.png" manifest:media-type=""/>
  <manifest:file-entry manifest:full-path="Pictures/100000000000031B00000174717BD620.png" manifest:media-type=""/>
  <manifest:file-entry manifest:full-path="Pictures/10000000000001810000025CB3CA6A19.png" manifest:media-type=""/>
  <manifest:file-entry manifest:full-path="Pictures/1000000000000327000001B5EB261567.png" manifest:media-type=""/>
  <manifest:file-entry manifest:full-path="Pictures/100000000000015D0000023CDEE00CE1.png" manifest:media-type=""/>
  <manifest:file-entry manifest:full-path="Pictures/100000000000025D00000244AD1E0D28.png" manifest:media-type=""/>
  <manifest:file-entry manifest:full-path="Pictures/100000000000030E000002586C31DB9E.png" manifest:media-type=""/>
  <manifest:file-entry manifest:full-path="Pictures/10000000000002FF000001C0770E8DE5.png" manifest:media-type=""/>
  <manifest:file-entry manifest:full-path="Pictures/100000000000032600000263761F517E.png" manifest:media-type=""/>
  <manifest:file-entry manifest:full-path="Pictures/100000000000032A00000143352B2BD6.png" manifest:media-type=""/>
  <manifest:file-entry manifest:full-path="Pictures/100000000000032A0000015F52378F3E.png" manifest:media-type=""/>
  <manifest:file-entry manifest:full-path="Pictures/100000000000030100000218414982F1.png" manifest:media-type=""/>
  <manifest:file-entry manifest:full-path="Pictures/1000000000000320000001B2873EAF7C.png" manifest:media-type=""/>
  <manifest:file-entry manifest:full-path="Pictures/1000000000000286000001BF3F99A3CB.png" manifest:media-type=""/>
  <manifest:file-entry manifest:full-path="Pictures/10000000000001FE000001FD99C4BBC0.png" manifest:media-type=""/>
  <manifest:file-entry manifest:full-path="Pictures/10000000000001E000000180889B4D43.png" manifest:media-type=""/>
  <manifest:file-entry manifest:full-path="Pictures/100000000000008900000041CDA3B524.png" manifest:media-type=""/>
  <manifest:file-entry manifest:full-path="Pictures/10000000000002B300000184C1E2516C.png" manifest:media-type=""/>
  <manifest:file-entry manifest:full-path="Pictures/1000000000000320000002585C39BAEF.png" manifest:media-type=""/>
  <manifest:file-entry manifest:full-path="Pictures/1000000000000201000000D6BED43C69.png" manifest:media-type=""/>
  <manifest:file-entry manifest:full-path="Pictures/100000000000024F000000F07BA1134A.png" manifest:media-type=""/>
  <manifest:file-entry manifest:full-path="Pictures/10000000000002F8000001A4524D2DD7.png" manifest:media-type=""/>
  <manifest:file-entry manifest:full-path="Pictures/10000000000001430000012C977139B1.png" manifest:media-type=""/>
  <manifest:file-entry manifest:full-path="Pictures/10000000000003190000025ABD86B330.png" manifest:media-type=""/>
  <manifest:file-entry manifest:full-path="Pictures/100000000000027F000001137D01FB26.png" manifest:media-type=""/>
  <manifest:file-entry manifest:full-path="Pictures/1000000000000043000000371B291A7A.png" manifest:media-type=""/>
  <manifest:file-entry manifest:full-path="Pictures/100000000000029E0000011E3C305C2B.png" manifest:media-type=""/>
  <manifest:file-entry manifest:full-path="Pictures/100000000000028F000001509EE4D56E.png" manifest:media-type=""/>
  <manifest:file-entry manifest:full-path="Pictures/100000000000012E000002387BAFC0AF.png" manifest:media-type=""/>
  <manifest:file-entry manifest:full-path="Pictures/100000000000005200000032EFB02658.png" manifest:media-type=""/>
  <manifest:file-entry manifest:full-path="Pictures/100000000000031C0000014C850F6E30.png" manifest:media-type=""/>
  <manifest:file-entry manifest:full-path="Pictures/10000000000002080000024EC472E7EF.png" manifest:media-type=""/>
  <manifest:file-entry manifest:full-path="Pictures/10000000000002EC0000009F7E94A5C7.png" manifest:media-type=""/>
  <manifest:file-entry manifest:full-path="Pictures/100000000000031F0000011871647DDB.png" manifest:media-type=""/>
  <manifest:file-entry manifest:full-path="Pictures/100000000000033D000000E8B00E0EDB.png" manifest:media-type=""/>
  <manifest:file-entry manifest:full-path="Pictures/100000000000013C000001B8803F0E42.png" manifest:media-type=""/>
  <manifest:file-entry manifest:full-path="Pictures/100000000000005600000034C7605F81.png" manifest:media-type=""/>
  <manifest:file-entry manifest:full-path="Pictures/100000000000031D00000215D4DD7804.png" manifest:media-type=""/>
  <manifest:file-entry manifest:full-path="Pictures/100000000000027000000164A6B64AF9.png" manifest:media-type=""/>
  <manifest:file-entry manifest:full-path="Pictures/100000000000011B000000C99658A1F1.png" manifest:media-type=""/>
  <manifest:file-entry manifest:full-path="Pictures/100000000000005000000037A72230FE.png" manifest:media-type=""/>
  <manifest:file-entry manifest:full-path="Pictures/100000000000032E0000023C353201E3.png" manifest:media-type=""/>
  <manifest:file-entry manifest:full-path="Pictures/100000000000004F000000330C238AE1.png" manifest:media-type=""/>
  <manifest:file-entry manifest:full-path="Pictures/10000000000001C4000001026A055ECF.png" manifest:media-type=""/>
  <manifest:file-entry manifest:full-path="Pictures/100000000000008E0000003544A3F907.png" manifest:media-type=""/>
  <manifest:file-entry manifest:full-path="Pictures/100000000000004800000032FB4E20DB.png" manifest:media-type=""/>
  <manifest:file-entry manifest:full-path="Pictures/100000000000028A000002019FB8AA43.png" manifest:media-type=""/>
  <manifest:file-entry manifest:full-path="Pictures/100000000000004C00000033F502D8C9.png" manifest:media-type=""/>
  <manifest:file-entry manifest:full-path="Pictures/10000000000001DA000000D608F3A16A.png" manifest:media-type=""/>
  <manifest:file-entry manifest:full-path="Pictures/10000000000002E00000010A295CD80D.png" manifest:media-type=""/>
  <manifest:file-entry manifest:full-path="Pictures/10000000000002E800000252DC54EAA7.png" manifest:media-type=""/>
  <manifest:file-entry manifest:full-path="Pictures/100000000000004E0000003A9936E8EB.png" manifest:media-type=""/>
  <manifest:file-entry manifest:full-path="Pictures/1000000000000322000000E4DC443EC5.png" manifest:media-type=""/>
  <manifest:file-entry manifest:full-path="Pictures/100000000000005000000037868704B4.png" manifest:media-type=""/>
  <manifest:file-entry manifest:full-path="Pictures/10000000000001CE00000266D18B46E3.png" manifest:media-type=""/>
  <manifest:file-entry manifest:full-path="Pictures/100000000000004200000031D14EA23B.png" manifest:media-type=""/>
  <manifest:file-entry manifest:full-path="Pictures/100000000000025C000000C7CE0CAA7F.png" manifest:media-type=""/>
  <manifest:file-entry manifest:full-path="Pictures/100000000000004D00000036216880F2.png" manifest:media-type=""/>
  <manifest:file-entry manifest:full-path="Pictures/10000000000002C10000010D0416F746.png" manifest:media-type=""/>
  <manifest:file-entry manifest:full-path="Pictures/10000000000002A8000002998AAF0828.png" manifest:media-type=""/>
  <manifest:file-entry manifest:full-path="Pictures/100000000000005300000037F3E44B83.png" manifest:media-type=""/>
  <manifest:file-entry manifest:full-path="Pictures/100000000000032C00000160AAFF4119.png" manifest:media-type=""/>
  <manifest:file-entry manifest:full-path="Pictures/10000000000002C6000001A66147C204.png" manifest:media-type=""/>
  <manifest:file-entry manifest:full-path="Pictures/100000000000027E00000123881C11AE.png" manifest:media-type=""/>
  <manifest:file-entry manifest:full-path="Pictures/10000000000003020000027F553C5F7F.png" manifest:media-type=""/>
  <manifest:file-entry manifest:full-path="Pictures/100000000000032800000230D296FF7E.png" manifest:media-type=""/>
  <manifest:file-entry manifest:full-path="Pictures/1000000000000331000001B65FA13D89.png" manifest:media-type=""/>
  <manifest:file-entry manifest:full-path="Pictures/10000000000000460000003204146796.png" manifest:media-type=""/>
  <manifest:file-entry manifest:full-path="Pictures/100000000000031C0000017B31A5437F.png" manifest:media-type=""/>
  <manifest:file-entry manifest:full-path="Pictures/10000000000001970000023DFA9C6B55.png" manifest:media-type=""/>
  <manifest:file-entry manifest:full-path="Pictures/100000000000014000000171BE8C8B73.png" manifest:media-type=""/>
  <manifest:file-entry manifest:full-path="Pictures/10000000000002CE0000028B43EF048E.png" manifest:media-type=""/>
  <manifest:file-entry manifest:full-path="Pictures/1000000000000324000001B1F3B84B30.png" manifest:media-type=""/>
  <manifest:file-entry manifest:full-path="Pictures/10000000000000910000003A51956E61.png" manifest:media-type=""/>
  <manifest:file-entry manifest:full-path="Pictures/1000000000000336000001D96E03426D.png" manifest:media-type=""/>
  <manifest:file-entry manifest:full-path="Pictures/100000000000032200000222FC804437.png" manifest:media-type=""/>
  <manifest:file-entry manifest:full-path="Pictures/10000000000001D70000013FF28193ED.png" manifest:media-type=""/>
  <manifest:file-entry manifest:full-path="Pictures/10000000000000830000003BD0CDAC4B.png" manifest:media-type=""/>
  <manifest:file-entry manifest:full-path="Pictures/100000000000014E0000025C12BFCA58.png" manifest:media-type=""/>
  <manifest:file-entry manifest:full-path="Pictures/1000000000000057000000395C21AE7D.png" manifest:media-type=""/>
  <manifest:file-entry manifest:full-path="Pictures/100000000000032E0000010F772A460C.png" manifest:media-type=""/>
  <manifest:file-entry manifest:full-path="Pictures/10000000000002FC000002082FBE1B66.png" manifest:media-type=""/>
  <manifest:file-entry manifest:full-path="Pictures/100000000000031A000001A12ADC258C.png" manifest:media-type=""/>
  <manifest:file-entry manifest:full-path="Pictures/100000000000019A00000084868B89FA.png" manifest:media-type=""/>
  <manifest:file-entry manifest:full-path="Pictures/10000000000002930000016DF6B0E73A.png" manifest:media-type=""/>
  <manifest:file-entry manifest:full-path="Pictures/10000000000002A10000015073ECA024.png" manifest:media-type=""/>
  <manifest:file-entry manifest:full-path="Pictures/100000000000032E000000E15A3C1684.png" manifest:media-type=""/>
  <manifest:file-entry manifest:full-path="Pictures/10000000000003200000015094BCCAFB.png" manifest:media-type=""/>
  <manifest:file-entry manifest:full-path="Pictures/100000000000031F000001D248D8467D.png" manifest:media-type=""/>
  <manifest:file-entry manifest:full-path="Pictures/1000000000000350000002842E4881DF.png" manifest:media-type=""/>
  <manifest:file-entry manifest:full-path="Pictures/1000000000000336000002320EEC23D3.png" manifest:media-type=""/>
  <manifest:file-entry manifest:full-path="Pictures/10000000000001B2000000BB3FC331A2.png" manifest:media-type=""/>
  <manifest:file-entry manifest:full-path="Pictures/1000000000000334000000E8668BF316.png" manifest:media-type=""/>
  <manifest:file-entry manifest:full-path="Pictures/1000000000000280000000F8B729A31F.png" manifest:media-type=""/>
  <manifest:file-entry manifest:full-path="Pictures/1000000000000345000001E4B471C0BE.png" manifest:media-type=""/>
  <manifest:file-entry manifest:full-path="Pictures/1000000000000312000001755E769918.png" manifest:media-type=""/>
  <manifest:file-entry manifest:full-path="Pictures/100000000000025C00000230A421664B.png" manifest:media-type=""/>
  <manifest:file-entry manifest:full-path="Pictures/10000000000002B700000285385C10CB.png" manifest:media-type=""/>
  <manifest:file-entry manifest:full-path="Pictures/10000000000003060000018A41424A6C.png" manifest:media-type=""/>
  <manifest:file-entry manifest:full-path="Pictures/1000000000000348000001819486089F.png" manifest:media-type=""/>
  <manifest:file-entry manifest:full-path="Pictures/10000000000002BC000002A0316676D1.png" manifest:media-type=""/>
  <manifest:file-entry manifest:full-path="Pictures/100000000000030E000001F41869B60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notes">
      <style:graphic-properties draw:fill-color="#ffffff" draw:auto-grow-height="true" fo:min-height="13.364cm"/>
    </style:style>
    <style:style style:name="pr2" style:family="presentation" style:parent-style-name="lyt-blackandwhi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.1000003814697pt"/>
    </style: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0.298cm" svg:height="16.358cm" svg:x="4.102cm" svg:y="2.242cm">
          <draw:image xlink:href="Pictures/10000000000002E800000252DC54E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17.646cm" svg:height="6.961cm" svg:x="5.8cm" svg:y="7.039cm">
          <draw:image xlink:href="Pictures/100000000000025C000000C7CE0CAA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3.6cm" svg:height="16.728cm" svg:x="2cm" svg:y="2.672cm">
          <draw:image xlink:href="Pictures/1000000000000336000001D96E0342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5.4cm" svg:height="18cm" svg:x="1.2cm" svg:y="1.6cm">
          <draw:image xlink:href="Pictures/1000000000000331000001B65FA13D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5.8cm" svg:height="18.2cm" svg:x="1cm" svg:y="1.6cm">
          <draw:image xlink:href="Pictures/1000000000000336000002320EEC23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5.4cm" svg:height="16.4cm" svg:x="1.4cm" svg:y="1.8cm">
          <draw:image xlink:href="Pictures/1000000000000312000001755E7699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14.6cm" svg:height="3.8cm" svg:x="2.4cm" svg:y="17.2cm">
          <draw:image xlink:href="Pictures/100000000000019A00000084868B89FA.png" xlink:type="simple" xlink:show="embed" xlink:actuate="onLoad">
            <text:p/>
          </draw:image>
        </draw:frame>
        <draw:frame draw:style-name="gr1" draw:text-style-name="P1" draw:layer="layout" svg:width="21.4cm" svg:height="16.8cm" svg:x="2.4cm" svg:y="0.4cm">
          <draw:image xlink:href="Pictures/100000000000025C00000230A42166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5.6cm" svg:height="20cm" svg:x="1.2cm" svg:y="0.4cm">
          <draw:image xlink:href="Pictures/1000000000000350000002842E4881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draw:frame draw:style-name="gr1" draw:text-style-name="P1" draw:layer="layout" svg:width="23.6cm" svg:height="9.2cm" svg:x="2.4cm" svg:y="5.2cm">
          <draw:image xlink:href="Pictures/10000000000002E00000010A295CD8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0">
        <draw:frame draw:style-name="gr1" draw:text-style-name="P1" draw:layer="layout" svg:width="25cm" svg:height="12.6cm" svg:x="1.6cm" svg:y="3.4cm">
          <draw:image xlink:href="Pictures/100000000000032A0000015F52378F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0">
        <draw:frame draw:style-name="gr1" draw:text-style-name="P1" draw:layer="layout" svg:width="21.8cm" svg:height="9.8cm" svg:x="2.8cm" svg:y="4.2cm">
          <draw:image xlink:href="Pictures/1000000000000280000000F8B729A3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0">
        <draw:frame draw:style-name="gr1" draw:text-style-name="P1" draw:layer="layout" svg:width="23cm" svg:height="6.4cm" svg:x="2.2cm" svg:y="5.6cm">
          <draw:image xlink:href="Pictures/10000000000002EC0000009F7E94A5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0">
        <draw:frame draw:style-name="gr1" draw:text-style-name="P1" draw:layer="layout" svg:width="24.981cm" svg:height="9.497cm" draw:transform="rotate (-0.00802851455917366) translate (1.475cm 4.703cm)">
          <draw:image xlink:href="Pictures/1000000000000334000000E8668BF3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0">
        <draw:frame draw:style-name="gr1" draw:text-style-name="P1" draw:layer="layout" svg:width="26.8cm" svg:height="14.2cm" svg:x="0.6cm" svg:y="2.6cm">
          <draw:image xlink:href="Pictures/100000000000034800000181948608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0">
        <draw:frame draw:style-name="gr1" draw:text-style-name="P1" draw:layer="layout" svg:width="17.4cm" svg:height="10.6cm" svg:x="5.6cm" svg:y="4.8cm">
          <draw:image xlink:href="Pictures/10000000000001D70000013FF28193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0">
        <draw:frame draw:style-name="gr1" draw:text-style-name="P1" draw:layer="layout" svg:width="15.4cm" svg:height="7.8cm" svg:x="6cm" svg:y="5.6cm">
          <draw:image xlink:href="Pictures/10000000000001B2000000BB3FC331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0">
        <draw:frame draw:style-name="gr1" draw:text-style-name="P1" draw:layer="layout" svg:width="10.6cm" svg:height="17.4cm" svg:x="8.8cm" svg:y="1.8cm">
          <draw:image xlink:href="Pictures/100000000000012E000002387BAFC0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0">
        <draw:frame draw:style-name="gr1" draw:text-style-name="P1" draw:layer="layout" svg:width="24.6cm" svg:height="14.6cm" svg:x="2.2cm" svg:y="3cm">
          <draw:image xlink:href="Pictures/100000000000031A000001A12ADC25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0">
        <draw:frame draw:style-name="gr1" draw:text-style-name="P1" draw:layer="layout" svg:width="23.8cm" svg:height="10.4cm" svg:x="1.8cm" svg:y="4.6cm">
          <draw:image xlink:href="Pictures/100000000000032E0000010F772A46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0">
        <draw:frame draw:style-name="gr1" draw:text-style-name="P1" draw:layer="layout" svg:width="24cm" svg:height="10.8cm" svg:x="1.8cm" svg:y="5.2cm">
          <draw:image xlink:href="Pictures/100000000000031F0000011871647D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0">
        <draw:frame draw:style-name="gr1" draw:text-style-name="P1" draw:layer="layout" svg:width="18.996cm" svg:height="17.223cm" svg:x="4.8cm" svg:y="2.177cm">
          <draw:image xlink:href="Pictures/10000000000002CE0000028B43EF04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0">
        <draw:frame draw:style-name="gr1" draw:text-style-name="P1" draw:layer="layout" svg:width="23.6cm" svg:height="7.4cm" svg:x="2cm" svg:y="6.6cm">
          <draw:image xlink:href="Pictures/100000000000033D000000E8B00E0E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draw:frame draw:style-name="gr1" draw:text-style-name="P1" draw:layer="layout" svg:width="16.875cm" svg:height="17.223cm" svg:x="8.6cm" svg:y="1.977cm">
          <draw:image xlink:href="Pictures/10000000000002CE0000028B43EF048E.png" xlink:type="simple" xlink:show="embed" xlink:actuate="onLoad">
            <text:p/>
          </draw:image>
        </draw:frame>
        <draw:frame draw:style-name="gr1" draw:text-style-name="P1" draw:layer="layout" svg:width="3.624cm" svg:height="1.719cm" svg:x="1.8cm" svg:y="2.4cm">
          <draw:image xlink:href="Pictures/100000000000008900000041CDA3B524.png" xlink:type="simple" xlink:show="embed" xlink:actuate="onLoad">
            <text:p/>
          </draw:image>
        </draw:frame>
        <draw:frame draw:style-name="gr1" draw:text-style-name="P1" draw:layer="layout" svg:width="2.01cm" svg:height="1.348cm" svg:x="4.104cm" svg:y="15.002cm">
          <draw:image xlink:href="Pictures/100000000000004C00000033F502D8C9.png" xlink:type="simple" xlink:show="embed" xlink:actuate="onLoad">
            <text:p/>
          </draw:image>
        </draw:frame>
        <draw:frame draw:style-name="gr1" draw:text-style-name="P1" draw:layer="layout" svg:width="2.301cm" svg:height="1.507cm" svg:x="2cm" svg:y="5.493cm">
          <draw:image xlink:href="Pictures/1000000000000057000000395C21AE7D.png" xlink:type="simple" xlink:show="embed" xlink:actuate="onLoad">
            <text:p/>
          </draw:image>
        </draw:frame>
        <draw:frame draw:style-name="gr1" draw:text-style-name="P1" draw:layer="layout" svg:width="2.063cm" svg:height="1.534cm" svg:x="4.537cm" svg:y="5.6cm">
          <draw:image xlink:href="Pictures/100000000000004E0000003A9936E8EB.png" xlink:type="simple" xlink:show="embed" xlink:actuate="onLoad">
            <text:p/>
          </draw:image>
        </draw:frame>
        <draw:frame draw:style-name="gr1" draw:text-style-name="P1" draw:layer="layout" svg:width="1.772cm" svg:height="1.454cm" svg:x="2.028cm" svg:y="7.946cm">
          <draw:image xlink:href="Pictures/1000000000000043000000371B291A7A.png" xlink:type="simple" xlink:show="embed" xlink:actuate="onLoad">
            <text:p/>
          </draw:image>
        </draw:frame>
        <draw:frame draw:style-name="gr1" draw:text-style-name="P1" draw:layer="layout" svg:width="2.169cm" svg:height="1.322cm" svg:x="1.831cm" svg:y="11.478cm">
          <draw:image xlink:href="Pictures/100000000000005200000032EFB02658.png" xlink:type="simple" xlink:show="embed" xlink:actuate="onLoad">
            <text:p/>
          </draw:image>
        </draw:frame>
        <draw:frame draw:style-name="gr1" draw:text-style-name="P1" draw:layer="layout" svg:width="2.274cm" svg:height="1.375cm" svg:x="1.926cm" svg:y="13.625cm">
          <draw:image xlink:href="Pictures/100000000000005600000034C7605F81.png" xlink:type="simple" xlink:show="embed" xlink:actuate="onLoad">
            <text:p/>
          </draw:image>
        </draw:frame>
        <draw:frame draw:style-name="gr1" draw:text-style-name="P1" draw:layer="layout" svg:width="2.116cm" svg:height="1.454cm" svg:x="4.104cm" svg:y="13.546cm">
          <draw:image xlink:href="Pictures/100000000000005000000037A72230FE.png" xlink:type="simple" xlink:show="embed" xlink:actuate="onLoad">
            <text:p/>
          </draw:image>
        </draw:frame>
        <draw:frame draw:style-name="gr1" draw:text-style-name="P1" draw:layer="layout" svg:width="2.195cm" svg:height="1.454cm" svg:x="4.005cm" svg:y="8.146cm">
          <draw:image xlink:href="Pictures/100000000000005300000037F3E44B83.png" xlink:type="simple" xlink:show="embed" xlink:actuate="onLoad">
            <text:p/>
          </draw:image>
        </draw:frame>
        <draw:frame draw:style-name="gr1" draw:text-style-name="P1" draw:layer="layout" svg:width="1.745cm" svg:height="1.295cm" svg:x="3.969cm" svg:y="11.4cm">
          <draw:image xlink:href="Pictures/100000000000004200000031D14EA23B.png" xlink:type="simple" xlink:show="embed" xlink:actuate="onLoad">
            <text:p/>
          </draw:image>
        </draw:frame>
        <draw:frame draw:style-name="gr1" draw:text-style-name="P1" draw:layer="layout" svg:width="1.851cm" svg:height="1.322cm" svg:x="6.349cm" svg:y="8.278cm">
          <draw:image xlink:href="Pictures/10000000000000460000003204146796.png" xlink:type="simple" xlink:show="embed" xlink:actuate="onLoad">
            <text:p/>
          </draw:image>
        </draw:frame>
        <draw:frame draw:style-name="gr1" draw:text-style-name="P1" draw:layer="layout" svg:width="3.465cm" svg:height="1.56cm" svg:x="5.335cm" svg:y="2.559cm">
          <draw:image xlink:href="Pictures/10000000000000830000003BD0CDAC4B.png" xlink:type="simple" xlink:show="embed" xlink:actuate="onLoad">
            <text:p/>
          </draw:image>
        </draw:frame>
        <draw:frame draw:style-name="gr1" draw:text-style-name="P1" draw:layer="layout" svg:width="2.116cm" svg:height="1.454cm" svg:x="5.884cm" svg:y="11.546cm">
          <draw:image xlink:href="Pictures/100000000000005000000037868704B4.png" xlink:type="simple" xlink:show="embed" xlink:actuate="onLoad">
            <text:p/>
          </draw:image>
        </draw:frame>
        <draw:frame draw:style-name="gr1" draw:text-style-name="P1" draw:layer="layout" svg:width="2.036cm" svg:height="1.428cm" svg:x="6.4cm" svg:y="13.772cm">
          <draw:image xlink:href="Pictures/100000000000004D00000036216880F2.png" xlink:type="simple" xlink:show="embed" xlink:actuate="onLoad">
            <text:p/>
          </draw:image>
        </draw:frame>
        <draw:frame draw:style-name="gr1" draw:text-style-name="P1" draw:layer="layout" svg:width="1.904cm" svg:height="1.322cm" svg:x="2.2cm" svg:y="15.078cm">
          <draw:image xlink:href="Pictures/100000000000004800000032FB4E20DB.png" xlink:type="simple" xlink:show="embed" xlink:actuate="onLoad">
            <text:p/>
          </draw:image>
        </draw:frame>
        <draw:frame draw:style-name="gr1" draw:text-style-name="P1" draw:layer="layout" svg:width="3.756cm" svg:height="1.401cm" svg:x="1.8cm" svg:y="16.999cm">
          <draw:image xlink:href="Pictures/100000000000008E0000003544A3F907.png" xlink:type="simple" xlink:show="embed" xlink:actuate="onLoad">
            <text:p/>
          </draw:image>
        </draw:frame>
        <draw:frame draw:style-name="gr1" draw:text-style-name="P1" draw:layer="layout" svg:width="3.835cm" svg:height="1.534cm" svg:x="5.965cm" svg:y="16.6cm">
          <draw:image xlink:href="Pictures/10000000000000910000003A51956E61.png" xlink:type="simple" xlink:show="embed" xlink:actuate="onLoad">
            <text:p/>
          </draw:image>
        </draw:frame>
        <draw:frame draw:style-name="gr1" draw:text-style-name="P1" draw:layer="layout" svg:width="2.089cm" svg:height="1.348cm" svg:x="2.111cm" svg:y="9.6cm">
          <draw:image xlink:href="Pictures/100000000000004F000000330C238A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1T0">
        <draw:frame draw:style-name="gr1" draw:text-style-name="P1" draw:layer="layout" svg:width="19.2cm" svg:height="17.232cm" svg:x="4.4cm" svg:y="1.8cm">
          <draw:image xlink:href="Pictures/10000000000002B700000285385C10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1T0">
        <draw:frame draw:style-name="gr1" draw:text-style-name="P1" draw:layer="layout" svg:width="23cm" svg:height="6.876cm" svg:x="2.4cm" svg:y="6.724cm">
          <draw:image xlink:href="Pictures/100000000000032E000000E15A3C16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1T0">
        <draw:frame draw:style-name="gr1" draw:text-style-name="P1" draw:layer="layout" svg:width="21.2cm" svg:height="17.4cm" svg:x="3.4cm" svg:y="1.8cm">
          <draw:image xlink:href="Pictures/10000000000003020000027F553C5F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1T0">
        <draw:frame draw:style-name="gr1" draw:text-style-name="P1" draw:layer="layout" svg:width="20.448cm" svg:height="13cm" svg:x="3.552cm" svg:y="4cm">
          <draw:image xlink:href="Pictures/10000000000002C6000001A66147C2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1T0">
        <draw:frame draw:style-name="gr1" draw:text-style-name="P1" draw:layer="layout" svg:width="22.8cm" svg:height="17cm" svg:x="2.6cm" svg:y="2cm">
          <draw:image xlink:href="Pictures/100000000000030100000218414982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1T0">
        <draw:frame draw:style-name="gr1" draw:text-style-name="P1" draw:layer="layout" svg:width="22.8cm" svg:height="15.2cm" svg:x="2.6cm" svg:y="2.8cm">
          <draw:image xlink:href="Pictures/10000000000003060000018A41424A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1T0">
        <draw:frame draw:style-name="gr1" draw:text-style-name="P1" draw:layer="layout" svg:width="21.4cm" svg:height="17.2cm" svg:x="3.2cm" svg:y="2cm">
          <draw:image xlink:href="Pictures/100000000000028A000002019FB8AA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1T0">
        <draw:frame draw:style-name="gr1" draw:text-style-name="P1" draw:layer="layout" svg:width="10.599cm" svg:height="6.558cm" svg:x="9cm" svg:y="6.642cm">
          <draw:image xlink:href="Pictures/100000000000011B000000C99658A1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1T0">
        <draw:frame draw:style-name="gr1" draw:text-style-name="P1" draw:layer="layout" svg:width="23cm" svg:height="17.2cm" svg:x="2.4cm" svg:y="1.8cm">
          <draw:image xlink:href="Pictures/100000000000031D00000215D4DD78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1T0">
        <draw:frame draw:style-name="gr1" draw:text-style-name="P1" draw:layer="layout" svg:width="21.4cm" svg:height="14.6cm" svg:x="2.8cm" svg:y="3cm">
          <draw:image xlink:href="Pictures/10000000000002930000016DF6B0E7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1T0">
        <draw:frame draw:style-name="gr1" draw:text-style-name="P1" draw:layer="layout" svg:width="23.2cm" svg:height="14.6cm" svg:x="2cm" svg:y="2.6cm">
          <draw:image xlink:href="Pictures/100000000000031C0000014C850F6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1T0">
        <draw:frame draw:style-name="gr1" draw:text-style-name="P1" draw:layer="layout" svg:width="22.8cm" svg:height="14cm" svg:x="2.2cm" svg:y="2.8cm">
          <draw:image xlink:href="Pictures/100000000000029E0000011E3C305C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1T0">
        <draw:frame draw:style-name="gr1" draw:text-style-name="P1" draw:layer="layout" svg:width="23.4cm" svg:height="12.4cm" svg:x="2.2cm" svg:y="4cm">
          <draw:image xlink:href="Pictures/10000000000002C10000010D0416F7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1T0">
        <draw:frame draw:style-name="gr1" draw:text-style-name="P1" draw:layer="layout" svg:width="20.309cm" svg:height="11.6cm" svg:x="3.8cm" svg:y="4.2cm">
          <draw:image xlink:href="Pictures/100000000000027F000001137D01FB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1T0">
        <draw:frame draw:style-name="gr1" draw:text-style-name="P1" draw:layer="layout" svg:width="22.8cm" svg:height="16.8cm" svg:x="2.4cm" svg:y="2cm">
          <draw:image xlink:href="Pictures/10000000000002FC000002082FBE1B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1T0">
        <draw:frame draw:style-name="gr1" draw:text-style-name="P1" draw:layer="layout" svg:width="20.2cm" svg:height="17.39cm" svg:x="3.6cm" svg:y="1.6cm">
          <draw:image xlink:href="Pictures/10000000000002BC000002A0316676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1T0">
        <draw:frame draw:style-name="gr1" draw:text-style-name="P1" draw:layer="layout" svg:width="19.2cm" svg:height="17.594cm" svg:x="4.2cm" svg:y="1.703cm">
          <draw:image xlink:href="Pictures/10000000000002A8000002998AAF08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ackandwhite" presentation:presentation-page-layout-name="AL1T0">
        <draw:frame draw:style-name="gr1" draw:text-style-name="P1" draw:layer="layout" svg:width="23.2cm" svg:height="15.6cm" svg:x="2.2cm" svg:y="2.6cm">
          <draw:image xlink:href="Pictures/10000000000002F8000001A4524D2D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1T0">
        <draw:frame draw:style-name="gr1" draw:text-style-name="P1" draw:layer="layout" svg:width="19.4cm" svg:height="10cm" svg:x="3.8cm" svg:y="5cm">
          <draw:image xlink:href="Pictures/100000000000024F000000F07BA113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ackandwhite" presentation:presentation-page-layout-name="AL1T0">
        <draw:frame draw:style-name="gr1" draw:text-style-name="P1" draw:layer="layout" svg:width="14.6cm" svg:height="10.8cm" svg:x="6.2cm" svg:y="5cm">
          <draw:image xlink:href="Pictures/10000000000001C4000001026A055E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ackandwhite" presentation:presentation-page-layout-name="AL1T0">
        <draw:frame draw:style-name="gr1" draw:text-style-name="P1" draw:layer="layout" svg:width="12.8cm" svg:height="13.8cm" svg:x="7.8cm" svg:y="3.8cm">
          <draw:image xlink:href="Pictures/100000000000014000000171BE8C8B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ackandwhite" presentation:presentation-page-layout-name="AL1T0">
        <draw:frame draw:style-name="gr1" draw:text-style-name="P1" draw:layer="layout" svg:width="21.8cm" svg:height="14.4cm" svg:x="3.2cm" svg:y="3cm">
          <draw:image xlink:href="Pictures/10000000000002B300000184C1E251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ackandwhite" presentation:presentation-page-layout-name="AL1T0">
        <draw:frame draw:style-name="gr1" draw:text-style-name="P1" draw:layer="layout" svg:width="19.8cm" svg:height="14.4cm" svg:x="4.2cm" svg:y="3.4cm">
          <draw:image xlink:href="Pictures/10000000000001E000000180889B4D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ackandwhite" presentation:presentation-page-layout-name="AL1T0">
        <draw:frame draw:style-name="gr1" draw:text-style-name="P1" draw:layer="layout" svg:width="23.6cm" svg:height="16.4cm" svg:x="2.2cm" svg:y="2.4cm">
          <draw:image xlink:href="Pictures/100000000000032200000222FC8044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ackandwhite" presentation:presentation-page-layout-name="AL1T0">
        <draw:frame draw:style-name="gr1" draw:text-style-name="P1" draw:layer="layout" svg:width="23.4cm" svg:height="12.6cm" svg:x="2cm" svg:y="4cm">
          <draw:image xlink:href="Pictures/10000000000003200000015094BCCA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ackandwhite" presentation:presentation-page-layout-name="AL1T0">
        <draw:frame draw:style-name="gr1" draw:text-style-name="P1" draw:layer="layout" svg:width="23.6cm" svg:height="14.2cm" svg:x="2.2cm" svg:y="3.4cm">
          <draw:image xlink:href="Pictures/1000000000000324000001B1F3B84B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lackandwhite" presentation:presentation-page-layout-name="AL1T0">
        <draw:frame draw:style-name="gr1" draw:text-style-name="P1" draw:layer="layout" svg:width="23.4cm" svg:height="16.4cm" svg:x="2.2cm" svg:y="2.6cm">
          <draw:image xlink:href="Pictures/100000000000030E000001F41869B6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lackandwhite" presentation:presentation-page-layout-name="AL1T0">
        <draw:frame draw:style-name="gr1" draw:text-style-name="P1" draw:layer="layout" svg:width="22.6cm" svg:height="16cm" svg:x="2.6cm" svg:y="2.4cm">
          <draw:image xlink:href="Pictures/1000000000000286000001BF3F99A3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lackandwhite" presentation:presentation-page-layout-name="AL1T0">
        <draw:frame draw:style-name="gr1" draw:text-style-name="P1" draw:layer="layout" svg:width="18.2cm" svg:height="9.8cm" svg:x="4.8cm" svg:y="5.8cm">
          <draw:image xlink:href="Pictures/1000000000000201000000D6BED43C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blackandwhite" presentation:presentation-page-layout-name="AL1T0">
        <draw:frame draw:style-name="gr1" draw:text-style-name="P1" draw:layer="layout" svg:width="21.4cm" svg:height="12cm" svg:x="3cm" svg:y="4.8cm">
          <draw:image xlink:href="Pictures/100000000000028F000001509EE4D5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blackandwhite" presentation:presentation-page-layout-name="AL1T0">
        <draw:frame draw:style-name="gr1" draw:text-style-name="P1" draw:layer="layout" svg:width="24cm" svg:height="17cm" svg:x="2cm" svg:y="2.2cm">
          <draw:image xlink:href="Pictures/1000000000000320000001B2873EAF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blackandwhite" presentation:presentation-page-layout-name="AL1T0">
        <draw:frame draw:style-name="gr1" draw:text-style-name="P1" draw:layer="layout" svg:width="21.4cm" svg:height="13.571cm" svg:x="3.2cm" svg:y="3.829cm">
          <draw:image xlink:href="Pictures/10000000000002A10000015073ECA0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blackandwhite" presentation:presentation-page-layout-name="AL1T0">
        <draw:frame draw:style-name="gr1" draw:text-style-name="P1" draw:layer="layout" svg:width="23.8cm" svg:height="17.4cm" svg:x="2cm" svg:y="1.8cm">
          <draw:image xlink:href="Pictures/100000000000032E0000023C353201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blackandwhite" presentation:presentation-page-layout-name="AL1T0">
        <draw:frame draw:style-name="gr1" draw:text-style-name="P1" draw:layer="layout" svg:width="23cm" svg:height="17cm" svg:x="2cm" svg:y="2.2cm">
          <draw:image xlink:href="Pictures/100000000000032600000263761F51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blackandwhite" presentation:presentation-page-layout-name="AL1T0">
        <draw:frame draw:style-name="gr1" draw:text-style-name="P1" draw:layer="layout" svg:width="23.6cm" svg:height="12.6cm" svg:x="2cm" svg:y="4.6cm">
          <draw:image xlink:href="Pictures/100000000000032A00000143352B2B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blackandwhite" presentation:presentation-page-layout-name="AL1T0">
        <draw:frame draw:style-name="gr1" draw:text-style-name="P1" draw:layer="layout" svg:width="22.8cm" svg:height="15.6cm" svg:x="2.4cm" svg:y="2.2cm">
          <draw:image xlink:href="Pictures/10000000000002FF000001C0770E8D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blackandwhite" presentation:presentation-page-layout-name="AL1T0">
        <draw:frame draw:style-name="gr1" draw:text-style-name="P1" draw:layer="layout" svg:width="18.6cm" svg:height="15.6cm" svg:x="5.2cm" svg:y="2.6cm">
          <draw:image xlink:href="Pictures/10000000000001FE000001FD99C4BB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blackandwhite" presentation:presentation-page-layout-name="AL1T0">
        <draw:frame draw:style-name="gr1" draw:text-style-name="P1" draw:layer="layout" svg:width="14.6cm" svg:height="16.8cm" svg:x="6.6cm" svg:y="2cm">
          <draw:image xlink:href="Pictures/10000000000001970000023DFA9C6B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blackandwhite" presentation:presentation-page-layout-name="AL1T0">
        <draw:frame draw:style-name="gr1" draw:text-style-name="P1" draw:layer="layout" svg:width="23.6cm" svg:height="15cm" svg:x="2cm" svg:y="2.8cm">
          <draw:image xlink:href="Pictures/100000000000032C00000160AAFF41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blackandwhite" presentation:presentation-page-layout-name="AL1T0">
        <draw:frame draw:style-name="gr1" draw:text-style-name="P1" draw:layer="layout" svg:width="23.6cm" svg:height="10.2cm" svg:x="1.8cm" svg:y="5.6cm">
          <draw:image xlink:href="Pictures/1000000000000322000000E4DC443E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blackandwhite" presentation:presentation-page-layout-name="AL1T0">
        <draw:frame draw:style-name="gr1" draw:text-style-name="P1" draw:layer="layout" svg:width="23.2cm" svg:height="16cm" svg:x="2.4cm" svg:y="3.2cm">
          <draw:image xlink:href="Pictures/100000000000031C0000017B31A543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blackandwhite" presentation:presentation-page-layout-name="AL1T0">
        <draw:frame draw:style-name="gr1" draw:text-style-name="P1" draw:layer="layout" svg:width="22.6cm" svg:height="17cm" svg:x="2.2cm" svg:y="2cm">
          <draw:image xlink:href="Pictures/100000000000030E000002586C31DB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blackandwhite" presentation:presentation-page-layout-name="AL1T0">
        <draw:frame draw:style-name="gr1" draw:text-style-name="P1" draw:layer="layout" svg:width="16.4cm" svg:height="9.8cm" svg:x="5.6cm" svg:y="6cm">
          <draw:image xlink:href="Pictures/10000000000001DA000000D608F3A1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blackandwhite" presentation:presentation-page-layout-name="AL1T0">
        <draw:frame draw:style-name="gr1" draw:text-style-name="P1" draw:layer="layout" svg:width="23.4cm" svg:height="17cm" svg:x="2.2cm" svg:y="2cm">
          <draw:image xlink:href="Pictures/100000000000025D00000244AD1E0D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blackandwhite" presentation:presentation-page-layout-name="AL1T0">
        <draw:frame draw:style-name="gr1" draw:text-style-name="P1" draw:layer="layout" svg:width="22.8cm" svg:height="17cm" svg:x="2.2cm" svg:y="2cm">
          <draw:image xlink:href="Pictures/10000000000003190000025ABD86B3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blackandwhite" presentation:presentation-page-layout-name="AL1T0">
        <draw:frame draw:style-name="gr1" draw:text-style-name="P1" draw:layer="layout" svg:width="23.2cm" svg:height="17.2cm" svg:x="2cm" svg:y="1.8cm">
          <draw:image xlink:href="Pictures/100000000000032800000230D296FF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blackandwhite" presentation:presentation-page-layout-name="AL1T0">
        <draw:frame draw:style-name="gr1" draw:text-style-name="P1" draw:layer="layout" svg:width="21.2cm" svg:height="13.4cm" svg:x="3.4cm" svg:y="3.8cm">
          <draw:image xlink:href="Pictures/100000000000027E00000123881C11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lyt-blackandwhite" presentation:presentation-page-layout-name="AL1T0">
        <draw:frame draw:style-name="gr1" draw:text-style-name="P1" draw:layer="layout" svg:width="19cm" svg:height="17.29cm" svg:x="4.2cm" svg:y="1.91cm">
          <draw:image xlink:href="Pictures/10000000000001CE00000266D18B46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lyt-blackandwhite" presentation:presentation-page-layout-name="AL1T0">
        <draw:frame draw:style-name="gr1" draw:text-style-name="P1" draw:layer="layout" svg:width="15.128cm" svg:height="11.324cm" svg:x="6.272cm" svg:y="4.876cm">
          <draw:image xlink:href="Pictures/10000000000001430000012C977139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lyt-blackandwhite" presentation:presentation-page-layout-name="AL1T0">
        <draw:frame draw:style-name="gr1" draw:text-style-name="P1" draw:layer="layout" svg:width="12.8cm" svg:height="17.2cm" svg:x="7cm" svg:y="1.8cm">
          <draw:image xlink:href="Pictures/100000000000015D0000023CDEE00C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lyt-blackandwhite" presentation:presentation-page-layout-name="AL1T0">
        <draw:frame draw:style-name="gr1" draw:text-style-name="P1" draw:layer="layout" svg:width="23.8cm" svg:height="17cm" svg:x="2cm" svg:y="2cm">
          <draw:image xlink:href="Pictures/100000000000031F000001D248D846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lyt-blackandwhite" presentation:presentation-page-layout-name="AL1T0">
        <draw:frame draw:style-name="gr1" draw:text-style-name="P1" draw:layer="layout" svg:width="23.2cm" svg:height="15.2cm" svg:x="2.4cm" svg:y="3cm">
          <draw:image xlink:href="Pictures/1000000000000327000001B5EB2615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lyt-blackandwhite" presentation:presentation-page-layout-name="AL1T0">
        <draw:frame draw:style-name="gr1" draw:text-style-name="P1" draw:layer="layout" svg:width="15.6cm" svg:height="17.234cm" svg:x="6.2cm" svg:y="1.766cm">
          <draw:image xlink:href="Pictures/10000000000001810000025CB3CA6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lyt-blackandwhite" presentation:presentation-page-layout-name="AL1T0">
        <draw:frame draw:style-name="gr1" draw:text-style-name="P1" draw:layer="layout" svg:width="11.8cm" svg:height="17.4cm" svg:x="7.8cm" svg:y="1.8cm">
          <draw:image xlink:href="Pictures/100000000000014E0000025C12BFCA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lyt-blackandwhite" presentation:presentation-page-layout-name="AL1T0">
        <draw:frame draw:style-name="gr1" draw:text-style-name="P1" draw:layer="layout" svg:width="23.4cm" svg:height="16.2cm" svg:x="2.2cm" svg:y="2.6cm">
          <draw:image xlink:href="Pictures/1000000000000345000001E4B471C0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lyt-blackandwhite" presentation:presentation-page-layout-name="AL1T0">
        <draw:frame draw:style-name="gr1" draw:text-style-name="P1" draw:layer="layout" svg:width="23cm" svg:height="14.8cm" svg:x="2.8cm" svg:y="2.6cm">
          <draw:image xlink:href="Pictures/100000000000031B00000174717BD6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lyt-blackandwhite" presentation:presentation-page-layout-name="AL1T0">
        <draw:frame draw:style-name="gr1" draw:text-style-name="P1" draw:layer="layout" svg:width="21.4cm" svg:height="13.6cm" svg:x="3.2cm" svg:y="3.4cm">
          <draw:image xlink:href="Pictures/100000000000027000000164A6B64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lyt-blackandwhite" presentation:presentation-page-layout-name="AL1T0">
        <draw:frame draw:style-name="gr1" draw:text-style-name="P1" draw:layer="layout" svg:width="23.6cm" svg:height="17.2cm" svg:x="2.2cm" svg:y="2cm">
          <draw:image xlink:href="Pictures/10000000000003170000024124BF53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lyt-blackandwhite" presentation:presentation-page-layout-name="AL1T0">
        <draw:frame draw:style-name="gr1" draw:text-style-name="P1" draw:layer="layout" svg:width="22.6cm" svg:height="15.6cm" svg:x="2.6cm" svg:y="2.6cm">
          <draw:image xlink:href="Pictures/10000000000002B4000001B6E39741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lyt-blackandwhite" presentation:presentation-page-layout-name="AL1T0">
        <draw:frame draw:style-name="gr1" draw:text-style-name="P1" draw:layer="layout" svg:width="23.2cm" svg:height="16.4cm" svg:x="2.4cm" svg:y="2.4cm">
          <draw:image xlink:href="Pictures/100000000000032500000203ED2BFE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lyt-blackandwhite" presentation:presentation-page-layout-name="AL1T0">
        <draw:frame draw:style-name="gr1" draw:text-style-name="P1" draw:layer="layout" svg:width="21.2cm" svg:height="9.6cm" svg:x="4cm" svg:y="6cm">
          <draw:image xlink:href="Pictures/10000000000002A4000000E245FA26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lyt-blackandwhite" presentation:presentation-page-layout-name="AL1T0">
        <draw:frame draw:style-name="gr1" draw:text-style-name="P1" draw:layer="layout" svg:width="23cm" svg:height="16.8cm" svg:x="2.2cm" svg:y="2.2cm">
          <draw:image xlink:href="Pictures/100000000000028600000230DF5568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lyt-blackandwhite" presentation:presentation-page-layout-name="AL1T0">
        <draw:frame draw:style-name="gr1" draw:text-style-name="P1" draw:layer="layout" svg:width="14.2cm" svg:height="14cm" svg:x="6cm" svg:y="4cm">
          <draw:image xlink:href="Pictures/100000000000015A000001BD6188DEC4.png" xlink:type="simple" xlink:show="embed" xlink:actuate="onLoad">
            <text:p/>
          </draw:image>
        </draw:frame>
        <draw:frame draw:style-name="gr1" draw:text-style-name="P1" draw:layer="layout" svg:width="13.2cm" svg:height="4.6cm" svg:x="7cm" svg:y="13cm">
          <draw:image xlink:href="Pictures/1000000000000139000000833120A6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lyt-blackandwhite" presentation:presentation-page-layout-name="AL1T0">
        <draw:frame draw:style-name="gr1" draw:text-style-name="P1" draw:layer="layout" svg:width="13.8cm" svg:height="15.6cm" svg:x="6.8cm" svg:y="3.2cm">
          <draw:image xlink:href="Pictures/100000000000013C000001B8803F0E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lyt-blackandwhite" presentation:presentation-page-layout-name="AL1T0">
        <draw:frame draw:style-name="gr1" draw:text-style-name="P1" draw:layer="layout" svg:width="14.4cm" svg:height="17cm" svg:x="6.4cm" svg:y="1.8cm">
          <draw:image xlink:href="Pictures/10000000000001600000028BCF847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lyt-blackandwhite" presentation:presentation-page-layout-name="AL1T0">
        <draw:frame draw:style-name="gr1" draw:text-style-name="P1" draw:layer="layout" svg:width="16.4cm" svg:height="16.8cm" svg:x="5.6cm" svg:y="1.8cm">
          <draw:image xlink:href="Pictures/10000000000002080000024EC472E7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0-29T12:01:14</meta:creation-date>
    <dc:date>2012-11-06T15:27:39</dc:date>
    <dc:creator>macio </dc:creator>
    <meta:editing-duration>PT14M</meta:editing-duration>
    <meta:editing-cycles>5</meta:editing-cycles>
    <meta:generator>LibreOffice/3.6$Linux_X86_64 LibreOffice_project/360m1$Build-2</meta:generator>
    <meta:document-statistic meta:object-count="319"/>
  </office:meta>
</office:document-meta>
</file>