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D000000FA165530AF.png" manifest:media-type=""/>
  <manifest:file-entry manifest:full-path="Pictures/100000000000030A0000028229A757DC.png" manifest:media-type=""/>
  <manifest:file-entry manifest:full-path="Pictures/1000000000000332000001D5DEA124C6.png" manifest:media-type=""/>
  <manifest:file-entry manifest:full-path="Pictures/10000000000000B900000034B8132FE9.png" manifest:media-type=""/>
  <manifest:file-entry manifest:full-path="Pictures/10000000000000970000003D32692A96.png" manifest:media-type=""/>
  <manifest:file-entry manifest:full-path="Pictures/10000000000002A00000006CAA20F553.png" manifest:media-type=""/>
  <manifest:file-entry manifest:full-path="Pictures/10000000000001FA000002472B63EEB9.png" manifest:media-type=""/>
  <manifest:file-entry manifest:full-path="Pictures/10000000000003260000017743DC6D0D.png" manifest:media-type=""/>
  <manifest:file-entry manifest:full-path="Pictures/100000000000032B000001EA09C311A9.png" manifest:media-type=""/>
  <manifest:file-entry manifest:full-path="Pictures/1000000000000314000001A00DF5AC1B.png" manifest:media-type=""/>
  <manifest:file-entry manifest:full-path="Pictures/100000000000033C0000027FA5C74E56.png" manifest:media-type=""/>
  <manifest:file-entry manifest:full-path="Pictures/10000000000002AA0000027770CAFBCF.png" manifest:media-type=""/>
  <manifest:file-entry manifest:full-path="Pictures/100000000000005A000000320FCCF8AD.png" manifest:media-type=""/>
  <manifest:file-entry manifest:full-path="Pictures/1000000000000335000000A0178D32FE.png" manifest:media-type=""/>
  <manifest:file-entry manifest:full-path="Pictures/10000000000003380000026227B77CB1.png" manifest:media-type=""/>
  <manifest:file-entry manifest:full-path="Pictures/10000000000002EF000001B3DF015D73.png" manifest:media-type=""/>
  <manifest:file-entry manifest:full-path="Pictures/10000000000002EA000001AA12C8B618.png" manifest:media-type=""/>
  <manifest:file-entry manifest:full-path="Pictures/10000000000000280000002ECA69A808.png" manifest:media-type=""/>
  <manifest:file-entry manifest:full-path="Pictures/100000000000007D0000002D893E3191.png" manifest:media-type=""/>
  <manifest:file-entry manifest:full-path="Pictures/10000000000003060000014DCBFE0FBD.png" manifest:media-type=""/>
  <manifest:file-entry manifest:full-path="Pictures/10000000000002E7000001E6D5227D24.png" manifest:media-type=""/>
  <manifest:file-entry manifest:full-path="Pictures/10000000000003440000009F3B8F174C.png" manifest:media-type=""/>
  <manifest:file-entry manifest:full-path="Pictures/100000000000029100000152CBC6B255.png" manifest:media-type=""/>
  <manifest:file-entry manifest:full-path="Pictures/10000000000003080000023168580B9C.png" manifest:media-type=""/>
  <manifest:file-entry manifest:full-path="Pictures/10000000000003110000019526413574.png" manifest:media-type=""/>
  <manifest:file-entry manifest:full-path="Pictures/100000000000032D00000284772AB8DC.png" manifest:media-type=""/>
  <manifest:file-entry manifest:full-path="Pictures/100000000000031B000002893E294FF3.png" manifest:media-type=""/>
  <manifest:file-entry manifest:full-path="Pictures/100000000000030E0000023CD446E5E0.png" manifest:media-type=""/>
  <manifest:file-entry manifest:full-path="Pictures/100000000000026400000129A3933284.png" manifest:media-type=""/>
  <manifest:file-entry manifest:full-path="Pictures/100000000000033700000102199F5AC1.png" manifest:media-type=""/>
  <manifest:file-entry manifest:full-path="Pictures/10000000000003B500000249D70C47A0.png" manifest:media-type=""/>
  <manifest:file-entry manifest:full-path="Pictures/10000000000003240000026DCCE49622.png" manifest:media-type=""/>
  <manifest:file-entry manifest:full-path="Pictures/100000000000025C0000003C3B40C717.png" manifest:media-type=""/>
  <manifest:file-entry manifest:full-path="Pictures/10000000000003560000013E6CB78AFF.png" manifest:media-type=""/>
  <manifest:file-entry manifest:full-path="Pictures/10000000000000660000003DBCFC837F.png" manifest:media-type=""/>
  <manifest:file-entry manifest:full-path="Pictures/10000000000003210000028137A29FD2.png" manifest:media-type=""/>
  <manifest:file-entry manifest:full-path="Pictures/100000000000035E000001C3EDD70A6A.png" manifest:media-type=""/>
  <manifest:file-entry manifest:full-path="Pictures/100000000000029F000001801200319F.png" manifest:media-type=""/>
  <manifest:file-entry manifest:full-path="Pictures/100000000000022800000130D5BBC564.png" manifest:media-type=""/>
  <manifest:file-entry manifest:full-path="Pictures/1000000000000064000000351F4295E7.png" manifest:media-type=""/>
  <manifest:file-entry manifest:full-path="Pictures/1000000000000237000000EC3CFC1EB2.png" manifest:media-type=""/>
  <manifest:file-entry manifest:full-path="Pictures/10000000000000CF0000003F1CAA4684.png" manifest:media-type=""/>
  <manifest:file-entry manifest:full-path="Pictures/100000000000029600000192E0C0A898.png" manifest:media-type=""/>
  <manifest:file-entry manifest:full-path="Pictures/100000000000032D0000023A701B39B1.png" manifest:media-type=""/>
  <manifest:file-entry manifest:full-path="Pictures/100000000000033F000001B98C52CBFE.png" manifest:media-type=""/>
  <manifest:file-entry manifest:full-path="Pictures/1000000000000317000000C801BCD7EC.png" manifest:media-type=""/>
  <manifest:file-entry manifest:full-path="Pictures/10000000000002FA0000016965347140.png" manifest:media-type=""/>
  <manifest:file-entry manifest:full-path="Pictures/10000000000000470000003815D09EC7.png" manifest:media-type=""/>
  <manifest:file-entry manifest:full-path="Pictures/100000000000030C0000029A4C65D748.png" manifest:media-type=""/>
  <manifest:file-entry manifest:full-path="Pictures/1000000000000042000000332A048F69.png" manifest:media-type=""/>
  <manifest:file-entry manifest:full-path="Pictures/100000000000006600000045F37756EF.png" manifest:media-type=""/>
  <manifest:file-entry manifest:full-path="Pictures/10000000000002EA000002776B94023E.png" manifest:media-type=""/>
  <manifest:file-entry manifest:full-path="Pictures/1000000000000303000001E847032748.png" manifest:media-type=""/>
  <manifest:file-entry manifest:full-path="Pictures/10000000000001110000011230288009.png" manifest:media-type=""/>
  <manifest:file-entry manifest:full-path="Pictures/100000000000007200000044B09BCC60.png" manifest:media-type=""/>
  <manifest:file-entry manifest:full-path="Pictures/100000000000004300000036FC8C3027.png" manifest:media-type=""/>
  <manifest:file-entry manifest:full-path="Pictures/100000000000005D000000355E86D742.png" manifest:media-type=""/>
  <manifest:file-entry manifest:full-path="Pictures/10000000000001C800000254F81ECB0F.png" manifest:media-type=""/>
  <manifest:file-entry manifest:full-path="Pictures/10000000000002A00000010BCE1600D6.png" manifest:media-type=""/>
  <manifest:file-entry manifest:full-path="Pictures/100000000000033E000001FEE9D1204F.png" manifest:media-type=""/>
  <manifest:file-entry manifest:full-path="Pictures/1000000000000327000001D2FCFFD1F7.png" manifest:media-type=""/>
  <manifest:file-entry manifest:full-path="Pictures/100000000000006D0000003C186168F2.png" manifest:media-type=""/>
  <manifest:file-entry manifest:full-path="Pictures/100000000000014900000034FD3C8C6D.png" manifest:media-type=""/>
  <manifest:file-entry manifest:full-path="Pictures/1000000000000087000000396BD1611E.png" manifest:media-type=""/>
  <manifest:file-entry manifest:full-path="Pictures/1000000000000317000001690EC9B3C8.png" manifest:media-type=""/>
  <manifest:file-entry manifest:full-path="Pictures/1000000000000332000002398F0BF77C.png" manifest:media-type=""/>
  <manifest:file-entry manifest:full-path="Pictures/10000000000002B200000223B6C2A320.png" manifest:media-type=""/>
  <manifest:file-entry manifest:full-path="Pictures/1000000000000074000000390E9B8854.png" manifest:media-type=""/>
  <manifest:file-entry manifest:full-path="Pictures/10000000000003C500000081042D3443.png" manifest:media-type=""/>
  <manifest:file-entry manifest:full-path="Pictures/10000000000002A5000002861436690F.png" manifest:media-type=""/>
  <manifest:file-entry manifest:full-path="Pictures/1000000000000324000002852344ECE3.png" manifest:media-type=""/>
  <manifest:file-entry manifest:full-path="Pictures/100000000000005D000000368D9F8287.png" manifest:media-type=""/>
  <manifest:file-entry manifest:full-path="Pictures/10000000000002F7000001A982F61753.png" manifest:media-type=""/>
  <manifest:file-entry manifest:full-path="Pictures/10000000000003120000018C8821245D.png" manifest:media-type=""/>
  <manifest:file-entry manifest:full-path="Pictures/10000000000002390000004263DDD828.png" manifest:media-type=""/>
  <manifest:file-entry manifest:full-path="Pictures/100000000000032A0000026F3A6355AA.png" manifest:media-type=""/>
  <manifest:file-entry manifest:full-path="Pictures/100000000000026B0000028A3408E3AC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cm" svg:height="18.8cm" svg:x="4cm" svg:y="1.2cm">
          <draw:image xlink:href="Pictures/10000000000002EA000002776B9402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draw:style-name="gr1" draw:text-style-name="P1" draw:layer="layout" svg:width="26.8cm" svg:height="18.6cm" svg:x="0.8cm" svg:y="0.8cm">
          <draw:image xlink:href="Pictures/10000000000003B500000249D70C47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draw:style-name="gr1" draw:text-style-name="P1" draw:layer="layout" svg:width="25.4cm" svg:height="17.8cm" svg:x="1.8cm" svg:y="1cm">
          <draw:image xlink:href="Pictures/1000000000000327000001D2FCFFD1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draw:style-name="gr1" draw:text-style-name="P1" draw:layer="layout" svg:width="25cm" svg:height="8.4cm" svg:x="1.6cm" svg:y="5.2cm">
          <draw:image xlink:href="Pictures/1000000000000317000000C801BCD7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draw:style-name="gr1" draw:text-style-name="P1" draw:layer="layout" svg:width="21.8cm" svg:height="20cm" svg:x="2.8cm" svg:y="0.6cm">
          <draw:image xlink:href="Pictures/100000000000026B0000028A3408E3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draw:style-name="gr1" draw:text-style-name="P1" draw:layer="layout" svg:width="26.8cm" svg:height="4.4cm" svg:x="0.6cm" svg:y="8.4cm">
          <draw:image xlink:href="Pictures/10000000000003C500000081042D34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0.6cm" svg:height="20cm" svg:x="0.6cm" svg:y="0.2cm">
          <draw:image xlink:href="Pictures/100000000000026B0000028A3408E3AC.png" xlink:type="simple" xlink:show="embed" xlink:actuate="onLoad">
            <text:p/>
          </draw:image>
        </draw:frame>
        <draw:frame draw:style-name="gr1" draw:text-style-name="P1" draw:layer="layout" svg:width="3.668cm" svg:height="1.8cm" svg:x="23.2cm" svg:y="0.2cm">
          <draw:image xlink:href="Pictures/1000000000000074000000390E9B8854.png" xlink:type="simple" xlink:show="embed" xlink:actuate="onLoad">
            <text:p/>
          </draw:image>
        </draw:frame>
        <draw:frame draw:style-name="gr1" draw:text-style-name="P1" draw:layer="layout" svg:width="9.504cm" svg:height="1.8cm" svg:x="18.496cm" svg:y="1.8cm">
          <draw:image xlink:href="Pictures/100000000000014900000034FD3C8C6D.png" xlink:type="simple" xlink:show="embed" xlink:actuate="onLoad">
            <text:p/>
          </draw:image>
        </draw:frame>
        <draw:frame draw:style-name="gr1" draw:text-style-name="P1" draw:layer="layout" svg:width="2.177cm" svg:height="1.536cm" svg:x="24.823cm" svg:y="3.6cm">
          <draw:image xlink:href="Pictures/1000000000000042000000332A048F69.png" xlink:type="simple" xlink:show="embed" xlink:actuate="onLoad">
            <text:p/>
          </draw:image>
        </draw:frame>
        <draw:frame draw:style-name="gr1" draw:text-style-name="P1" draw:layer="layout" svg:width="3.245cm" svg:height="1.801cm" svg:x="20.755cm" svg:y="6.199cm">
          <draw:image xlink:href="Pictures/1000000000000064000000351F4295E7.png" xlink:type="simple" xlink:show="embed" xlink:actuate="onLoad">
            <text:p/>
          </draw:image>
        </draw:frame>
        <draw:frame draw:style-name="gr1" draw:text-style-name="P1" draw:layer="layout" svg:width="2.6cm" svg:height="1.881cm" svg:x="21cm" svg:y="4cm">
          <draw:image xlink:href="Pictures/10000000000000470000003815D09EC7.png" xlink:type="simple" xlink:show="embed" xlink:actuate="onLoad">
            <text:p/>
          </draw:image>
        </draw:frame>
        <draw:frame draw:style-name="gr1" draw:text-style-name="P1" draw:layer="layout" svg:width="3.6cm" svg:height="2.2cm" svg:x="22.8cm" svg:y="18cm">
          <draw:image xlink:href="Pictures/100000000000006D0000003C186168F2.png" xlink:type="simple" xlink:show="embed" xlink:actuate="onLoad">
            <text:p/>
          </draw:image>
        </draw:frame>
        <draw:frame draw:style-name="gr1" draw:text-style-name="P1" draw:layer="layout" svg:width="3.06cm" svg:height="1.8cm" svg:x="23.2cm" svg:y="16.2cm">
          <draw:image xlink:href="Pictures/100000000000005D000000368D9F8287.png" xlink:type="simple" xlink:show="embed" xlink:actuate="onLoad">
            <text:p/>
          </draw:image>
        </draw:frame>
        <draw:frame draw:style-name="gr1" draw:text-style-name="P1" draw:layer="layout" svg:width="3.615cm" svg:height="2.198cm" svg:x="23.185cm" svg:y="14.202cm">
          <draw:image xlink:href="Pictures/100000000000007200000044B09BCC60.png" xlink:type="simple" xlink:show="embed" xlink:actuate="onLoad">
            <text:p/>
          </draw:image>
        </draw:frame>
        <draw:frame draw:style-name="gr1" draw:text-style-name="P1" draw:layer="layout" svg:width="2.86cm" svg:height="1.801cm" svg:x="23.6cm" svg:y="12.399cm">
          <draw:image xlink:href="Pictures/100000000000005D000000355E86D742.png" xlink:type="simple" xlink:show="embed" xlink:actuate="onLoad">
            <text:p/>
          </draw:image>
        </draw:frame>
        <draw:frame draw:style-name="gr1" draw:text-style-name="P1" draw:layer="layout" svg:width="2.8cm" svg:height="1.6cm" svg:x="23.8cm" svg:y="10.6cm">
          <draw:image xlink:href="Pictures/100000000000005A000000320FCCF8AD.png" xlink:type="simple" xlink:show="embed" xlink:actuate="onLoad">
            <text:p/>
          </draw:image>
        </draw:frame>
        <draw:frame draw:style-name="gr1" draw:text-style-name="P1" draw:layer="layout" svg:width="3.498cm" svg:height="2.013cm" svg:x="23.6cm" svg:y="8.4cm">
          <draw:image xlink:href="Pictures/10000000000000660000003DBCFC837F.png" xlink:type="simple" xlink:show="embed" xlink:actuate="onLoad">
            <text:p/>
          </draw:image>
        </draw:frame>
        <draw:frame draw:style-name="gr1" draw:text-style-name="P1" draw:layer="layout" svg:width="2.172cm" svg:height="1.484cm" svg:x="24.4cm" svg:y="6.916cm">
          <draw:image xlink:href="Pictures/100000000000004300000036FC8C3027.png" xlink:type="simple" xlink:show="embed" xlink:actuate="onLoad">
            <text:p/>
          </draw:image>
        </draw:frame>
        <draw:frame draw:style-name="gr1" draw:text-style-name="P1" draw:layer="layout" svg:width="3.2cm" svg:height="1.825cm" svg:x="24.2cm" svg:y="5.091cm">
          <draw:image xlink:href="Pictures/100000000000006600000045F37756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3.8cm" svg:height="20.8cm" svg:x="2.4cm" svg:y="0cm">
          <draw:image xlink:href="Pictures/100000000000030C0000029A4C65D7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draw:style-name="gr1" draw:text-style-name="P1" draw:layer="layout" svg:width="25cm" svg:height="20.8cm" svg:x="1.6cm" svg:y="0cm">
          <draw:image xlink:href="Pictures/100000000000033C0000027FA5C74E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draw:style-name="gr1" draw:text-style-name="P1" draw:layer="layout" svg:width="25.6cm" svg:height="14cm" svg:x="1cm" svg:y="3.2cm">
          <draw:image xlink:href="Pictures/10000000000002FA00000169653471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draw:style-name="gr1" draw:text-style-name="P1" draw:layer="layout" svg:width="25.8cm" svg:height="16.4cm" svg:x="1.2cm" svg:y="2cm">
          <draw:image xlink:href="Pictures/100000000000033F000001B98C52CB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6cm" svg:height="14cm" svg:x="1.2cm" svg:y="2.8cm">
          <draw:image xlink:href="Pictures/10000000000003120000018C882124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draw:style-name="gr1" draw:text-style-name="P1" draw:layer="layout" svg:width="24.8cm" svg:height="15.2cm" svg:x="1.8cm" svg:y="2.6cm">
          <draw:image xlink:href="Pictures/100000000000029600000192E0C0A8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draw:style-name="gr1" draw:text-style-name="P1" draw:layer="layout" svg:width="26.2cm" svg:height="17.6cm" svg:x="0.8cm" svg:y="1.2cm">
          <draw:image xlink:href="Pictures/100000000000033E000001FEE9D120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draw:style-name="gr1" draw:text-style-name="P1" draw:layer="layout" svg:width="20.2cm" svg:height="8.4cm" svg:x="4.2cm" svg:y="4.6cm">
          <draw:image xlink:href="Pictures/1000000000000237000000EC3CFC1E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draw:frame draw:style-name="gr1" draw:text-style-name="P1" draw:layer="layout" svg:width="26cm" svg:height="20.2cm" svg:x="0.8cm" svg:y="0.4cm">
          <draw:image xlink:href="Pictures/10000000000003210000028137A29F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draw:frame draw:style-name="gr1" draw:text-style-name="P1" draw:layer="layout" svg:width="25.8cm" svg:height="6.6cm" svg:x="1cm" svg:y="6.6cm">
          <draw:image xlink:href="Pictures/1000000000000335000000A0178D3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17.998cm" svg:height="11.559cm" svg:x="0.202cm" svg:y="3.641cm">
          <draw:image xlink:href="Pictures/100000000000022800000130D5BBC564.png" xlink:type="simple" xlink:show="embed" xlink:actuate="onLoad">
            <text:p/>
          </draw:image>
        </draw:frame>
        <draw:frame draw:style-name="gr1" draw:text-style-name="P1" draw:layer="layout" svg:width="7.222cm" svg:height="7.249cm" svg:x="19.2cm" svg:y="4.4cm">
          <draw:image xlink:href="Pictures/100000000000011100000112302880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draw:frame draw:style-name="gr1" draw:text-style-name="P1" draw:layer="layout" svg:width="26.6cm" svg:height="16.2cm" svg:x="0.8cm" svg:y="2.2cm">
          <draw:image xlink:href="Pictures/100000000000035E000001C3EDD70A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draw:frame draw:style-name="gr1" draw:text-style-name="P1" draw:layer="layout" svg:width="24.2cm" svg:height="10.8cm" svg:x="2cm" svg:y="4.4cm">
          <draw:image xlink:href="Pictures/10000000000002A00000010BCE1600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draw:frame draw:style-name="gr1" draw:text-style-name="P1" draw:layer="layout" svg:width="26.6cm" svg:height="20.4cm" svg:x="0.6cm" svg:y="0.2cm">
          <draw:image xlink:href="Pictures/100000000000032A0000026F3A635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cm" svg:height="11.6cm" svg:x="1cm" svg:y="4.2cm">
          <draw:image xlink:href="Pictures/10000000000003560000013E6CB78A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.2cm" svg:height="20cm" svg:x="0.8cm" svg:y="0.4cm">
          <draw:image xlink:href="Pictures/10000000000003240000026DCCE496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draw:frame draw:style-name="gr1" draw:text-style-name="P1" draw:layer="layout" svg:width="26.2cm" svg:height="12.6cm" svg:x="1cm" svg:y="3.6cm">
          <draw:image xlink:href="Pictures/10000000000003060000014DCBFE0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draw:frame draw:style-name="gr1" draw:text-style-name="P1" draw:layer="layout" svg:width="26cm" svg:height="20cm" svg:x="0.8cm" svg:y="0.4cm">
          <draw:image xlink:href="Pictures/100000000000030E0000023CD446E5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cm" svg:height="19.8cm" svg:x="1.2cm" svg:y="0.6cm">
          <draw:image xlink:href="Pictures/100000000000031B000002893E294F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2cm" svg:height="19.8cm" svg:x="1.6cm" svg:y="0.6cm">
          <draw:image xlink:href="Pictures/100000000000032D00000284772AB8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draw:frame draw:style-name="gr1" draw:text-style-name="P1" draw:layer="layout" svg:width="25.2cm" svg:height="14.4cm" svg:x="1.4cm" svg:y="2.2cm">
          <draw:image xlink:href="Pictures/100000000000031100000195264135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draw:frame draw:style-name="gr1" draw:text-style-name="P1" draw:layer="layout" svg:width="22.6cm" svg:height="11.4cm" svg:x="2.2cm" svg:y="4cm">
          <draw:image xlink:href="Pictures/100000000000029100000152CBC6B2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1">
        <draw:frame draw:style-name="gr1" draw:text-style-name="P1" draw:layer="layout" svg:width="25cm" svg:height="16.4cm" svg:x="1.2cm" svg:y="1.8cm">
          <draw:image xlink:href="Pictures/10000000000002E7000001E6D5227D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2T1">
        <draw:frame draw:style-name="gr1" draw:text-style-name="P1" draw:layer="layout" svg:width="24.8cm" svg:height="15cm" svg:x="1.6cm" svg:y="2.4cm">
          <draw:image xlink:href="Pictures/10000000000002EA000001AA12C8B6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2T1">
        <draw:frame draw:style-name="gr1" draw:text-style-name="P1" draw:layer="layout" svg:width="26.4cm" svg:height="18.8cm" svg:x="0.8cm" svg:y="1cm">
          <draw:image xlink:href="Pictures/1000000000000332000002398F0BF7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2T1">
        <draw:frame draw:style-name="gr1" draw:text-style-name="P1" draw:layer="layout" svg:width="25cm" svg:height="16.2cm" svg:x="1.6cm" svg:y="2.2cm">
          <draw:image xlink:href="Pictures/1000000000000303000001E8470327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2T1">
        <draw:frame draw:style-name="gr1" draw:text-style-name="P1" draw:layer="layout" svg:width="24.4cm" svg:height="15cm" svg:x="1.8cm" svg:y="2.2cm">
          <draw:image xlink:href="Pictures/10000000000002EF000001B3DF015D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2T1">
        <draw:frame draw:style-name="gr1" draw:text-style-name="P1" draw:layer="layout" svg:width="25.8cm" svg:height="19.4cm" svg:x="0.8cm" svg:y="0.2cm">
          <draw:image xlink:href="Pictures/100000000000032D0000023A701B39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2T1">
        <draw:frame draw:style-name="gr1" draw:text-style-name="P1" draw:layer="layout" svg:width="26.4cm" svg:height="10cm" svg:x="1cm" svg:y="4.6cm">
          <draw:image xlink:href="Pictures/100000000000033700000102199F5A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2T1">
        <draw:frame draw:style-name="gr1" draw:text-style-name="P1" draw:layer="layout" svg:width="26.2cm" svg:height="20cm" svg:x="1cm" svg:y="0.6cm">
          <draw:image xlink:href="Pictures/10000000000003380000026227B77C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2T1">
        <draw:frame draw:style-name="gr1" draw:text-style-name="P1" draw:layer="layout" svg:width="24.8cm" svg:height="5.8cm" svg:x="1.8cm" svg:y="7cm">
          <draw:image xlink:href="Pictures/10000000000003440000009F3B8F17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2T1">
        <draw:frame draw:style-name="gr1" draw:text-style-name="P1" draw:layer="layout" svg:width="23cm" svg:height="20cm" svg:x="2.4cm" svg:y="0.4cm">
          <draw:image xlink:href="Pictures/10000000000002AA0000027770CAFB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2T1">
        <draw:frame draw:style-name="gr1" draw:text-style-name="P1" draw:layer="layout" svg:width="24.2cm" svg:height="19.8cm" svg:x="1.6cm" svg:y="0.4cm">
          <draw:image xlink:href="Pictures/1000000000000324000002852344EC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2T1">
        <draw:frame draw:style-name="gr1" draw:text-style-name="P1" draw:layer="layout" svg:width="25.6cm" svg:height="11.6cm" svg:x="1.2cm" svg:y="4.4cm">
          <draw:image xlink:href="Pictures/1000000000000317000001690EC9B3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2T1">
        <draw:frame draw:style-name="gr1" draw:text-style-name="P1" draw:layer="layout" svg:width="25.8cm" svg:height="19.4cm" svg:x="0.8cm" svg:y="0.8cm">
          <draw:image xlink:href="Pictures/10000000000003080000023168580B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2T1">
        <draw:frame draw:style-name="gr1" draw:text-style-name="P1" draw:layer="layout" svg:width="26.2cm" svg:height="15cm" svg:x="1cm" svg:y="2.6cm">
          <draw:image xlink:href="Pictures/1000000000000314000001A00DF5AC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.6cm" svg:height="16.8cm" svg:x="0.8cm" svg:y="1.8cm">
          <draw:image xlink:href="Pictures/100000000000032B000001EA09C311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.8cm" svg:height="13.4cm" svg:x="0.6cm" svg:y="4cm">
          <draw:image xlink:href="Pictures/10000000000003260000017743DC6D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 presentation:presentation-page-layout-name="AL2T1">
        <draw:frame draw:style-name="gr1" draw:text-style-name="P1" draw:layer="layout" svg:width="24.2cm" svg:height="18.8cm" svg:x="1.4cm" svg:y="0.8cm">
          <draw:image xlink:href="Pictures/10000000000002B200000223B6C2A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 presentation:presentation-page-layout-name="AL2T1">
        <draw:frame draw:style-name="gr1" draw:text-style-name="P1" draw:layer="layout" svg:width="21.4cm" svg:height="10.8cm" svg:x="3.6cm" svg:y="5cm">
          <draw:image xlink:href="Pictures/100000000000026400000129A39332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 presentation:presentation-page-layout-name="AL2T1">
        <draw:frame draw:style-name="gr1" draw:text-style-name="P1" draw:layer="layout" svg:width="22.8cm" svg:height="15cm" svg:x="2.6cm" svg:y="2.6cm">
          <draw:image xlink:href="Pictures/100000000000029F00000180120031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 presentation:presentation-page-layout-name="AL2T1">
        <draw:frame draw:style-name="gr1" draw:text-style-name="P1" draw:layer="layout" svg:width="25cm" svg:height="14cm" svg:x="1.4cm" svg:y="2.6cm">
          <draw:image xlink:href="Pictures/10000000000002F7000001A982F617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 presentation:presentation-page-layout-name="AL2T1">
        <draw:frame draw:style-name="gr1" draw:text-style-name="P1" draw:layer="layout" svg:width="17.8cm" svg:height="10.6cm" svg:x="1cm" svg:y="0.6cm">
          <draw:image xlink:href="Pictures/100000000000026400000129A3933284.png" xlink:type="simple" xlink:show="embed" xlink:actuate="onLoad">
            <text:p/>
          </draw:image>
        </draw:frame>
        <draw:frame draw:style-name="gr1" draw:text-style-name="P1" draw:layer="layout" svg:width="16.2cm" svg:height="1.987cm" svg:x="11.8cm" svg:y="14.013cm">
          <draw:image xlink:href="Pictures/100000000000025C0000003C3B40C717.png" xlink:type="simple" xlink:show="embed" xlink:actuate="onLoad">
            <text:p/>
          </draw:image>
        </draw:frame>
        <draw:frame draw:style-name="gr1" draw:text-style-name="P1" draw:layer="layout" svg:width="15.4cm" svg:height="2cm" svg:x="12.4cm" svg:y="5.787cm">
          <draw:image xlink:href="Pictures/10000000000002390000004263DDD828.png" xlink:type="simple" xlink:show="embed" xlink:actuate="onLoad">
            <text:p/>
          </draw:image>
        </draw:frame>
        <draw:frame draw:style-name="gr1" draw:text-style-name="P1" draw:layer="layout" svg:width="5.476cm" svg:height="1.666cm" svg:x="20.324cm" svg:y="8.534cm">
          <draw:image xlink:href="Pictures/10000000000000CF0000003F1CAA4684.png" xlink:type="simple" xlink:show="embed" xlink:actuate="onLoad">
            <text:p/>
          </draw:image>
        </draw:frame>
        <draw:frame draw:style-name="gr1" draw:text-style-name="P1" draw:layer="layout" svg:width="18cm" svg:height="3.057cm" svg:x="9.6cm" svg:y="11.2cm">
          <draw:image xlink:href="Pictures/10000000000002A00000006CAA20F553.png" xlink:type="simple" xlink:show="embed" xlink:actuate="onLoad">
            <text:p/>
          </draw:image>
        </draw:frame>
        <draw:frame draw:style-name="gr1" draw:text-style-name="P1" draw:layer="layout" svg:width="4.4cm" svg:height="1.813cm" svg:x="22.8cm" svg:y="4.2cm">
          <draw:image xlink:href="Pictures/10000000000000970000003D32692A96.png" xlink:type="simple" xlink:show="embed" xlink:actuate="onLoad">
            <text:p/>
          </draw:image>
        </draw:frame>
        <draw:frame draw:style-name="gr1" draw:text-style-name="P1" draw:layer="layout" svg:width="3.8cm" svg:height="1.39cm" svg:x="22.4cm" svg:y="16.2cm">
          <draw:image xlink:href="Pictures/100000000000007D0000002D893E3191.png" xlink:type="simple" xlink:show="embed" xlink:actuate="onLoad">
            <text:p/>
          </draw:image>
        </draw:frame>
        <draw:frame draw:style-name="gr1" draw:text-style-name="P1" draw:layer="layout" svg:width="5.294cm" svg:height="1.6cm" svg:x="21.6cm" svg:y="18cm">
          <draw:image xlink:href="Pictures/10000000000000B900000034B8132FE9.png" xlink:type="simple" xlink:show="embed" xlink:actuate="onLoad">
            <text:p/>
          </draw:image>
        </draw:frame>
        <draw:frame draw:style-name="gr1" draw:text-style-name="P1" draw:layer="layout" svg:width="4.2cm" svg:height="1.707cm" svg:x="22.8cm" svg:y="1.6cm">
          <draw:image xlink:href="Pictures/1000000000000087000000396BD1611E.png" xlink:type="simple" xlink:show="embed" xlink:actuate="onLoad">
            <text:p/>
          </draw:image>
        </draw:frame>
        <draw:frame draw:style-name="gr1" draw:text-style-name="P1" draw:layer="layout" svg:width="1.224cm" svg:height="1.395cm" svg:x="17.2cm" svg:y="17.605cm">
          <draw:image xlink:href="Pictures/10000000000000280000002ECA69A808.png" xlink:type="simple" xlink:show="embed" xlink:actuate="onLoad">
            <text:p/>
          </draw:image>
        </draw:frame>
        <draw:frame draw:style-name="gr1" draw:text-style-name="P1" draw:layer="layout" svg:width="1.224cm" svg:height="1.395cm" svg:x="17.2cm" svg:y="17.606cm">
          <draw:image xlink:href="Pictures/10000000000000280000002ECA69A808.png" xlink:type="simple" xlink:show="embed" xlink:actuate="onLoad">
            <text:p/>
          </draw:image>
        </draw:frame>
        <draw:frame draw:style-name="gr1" draw:text-style-name="P1" draw:layer="layout" svg:width="1.224cm" svg:height="1.395cm" svg:x="15.176cm" svg:y="17.405cm">
          <draw:image xlink:href="Pictures/10000000000000280000002ECA69A808.png" xlink:type="simple" xlink:show="embed" xlink:actuate="onLoad">
            <text:p/>
          </draw:image>
        </draw:frame>
        <draw:frame draw:style-name="gr1" draw:text-style-name="P1" draw:layer="layout" svg:width="1.224cm" svg:height="1.395cm" svg:x="13.4cm" svg:y="17.405cm">
          <draw:image xlink:href="Pictures/10000000000000280000002ECA69A8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 presentation:presentation-page-layout-name="AL2T1">
        <draw:frame draw:style-name="gr1" draw:text-style-name="P1" draw:layer="layout" svg:width="21.6cm" svg:height="19.6cm" svg:x="3cm" svg:y="0.2cm">
          <draw:image xlink:href="Pictures/10000000000002A500000286143669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finito" presentation:presentation-page-layout-name="AL2T1">
        <draw:frame draw:style-name="gr1" draw:text-style-name="P1" draw:layer="layout" svg:width="25.4cm" svg:height="16.4cm" svg:x="1.4cm" svg:y="1.8cm">
          <draw:image xlink:href="Pictures/1000000000000332000001D5DEA124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17.8cm" svg:height="18.6cm" svg:x="5.4cm" svg:y="1.2cm">
          <draw:image xlink:href="Pictures/10000000000001FA000002472B63EE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finito" presentation:presentation-page-layout-name="AL2T1">
        <draw:frame draw:style-name="gr1" draw:text-style-name="P1" draw:layer="layout" svg:width="24.6cm" svg:height="19.8cm" svg:x="1.6cm" svg:y="0.4cm">
          <draw:image xlink:href="Pictures/100000000000030A0000028229A757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finito" presentation:presentation-page-layout-name="AL2T1">
        <draw:frame draw:style-name="gr1" draw:text-style-name="P1" draw:layer="layout" svg:width="20.4cm" svg:height="9cm" svg:x="4cm" svg:y="5.2cm">
          <draw:image xlink:href="Pictures/100000000000028D000000FA165530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16.8cm" svg:height="19cm" svg:x="5cm" svg:y="0.8cm">
          <draw:image xlink:href="Pictures/10000000000001C800000254F81ECB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30T11:18:08</meta:creation-date>
    <dc:date>2012-11-30T12:23:19</dc:date>
    <dc:creator>macio </dc:creator>
    <meta:editing-duration>PT16M54S</meta:editing-duration>
    <meta:editing-cycles>1</meta:editing-cycles>
    <meta:document-statistic meta:object-count="215"/>
    <meta:generator>LibreOffice/3.6$Linux_X86_64 LibreOffice_project/360m1$Build-2</meta:generator>
  </office:meta>
</office:document-meta>
</file>