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FC000001CE23AEA4A4.png" manifest:media-type=""/>
  <manifest:file-entry manifest:full-path="Pictures/10000000000002E0000001FCC6E2CA06.png" manifest:media-type=""/>
  <manifest:file-entry manifest:full-path="Pictures/100000000000021E0000027FCAEFA802.png" manifest:media-type=""/>
  <manifest:file-entry manifest:full-path="Pictures/10000000000002A90000016FC9AFF059.png" manifest:media-type=""/>
  <manifest:file-entry manifest:full-path="Pictures/1000000000000269000002971990C61B.png" manifest:media-type=""/>
  <manifest:file-entry manifest:full-path="Pictures/100000000000030F000001794D6A2A73.png" manifest:media-type=""/>
  <manifest:file-entry manifest:full-path="Pictures/100000000000033A00000091488AF3F8.png" manifest:media-type=""/>
  <manifest:file-entry manifest:full-path="Pictures/1000000000000339000000A6357567F7.png" manifest:media-type=""/>
  <manifest:file-entry manifest:full-path="Pictures/100000000000035600000264F60EFF08.png" manifest:media-type=""/>
  <manifest:file-entry manifest:full-path="Pictures/100000000000032900000144EAA5DC20.png" manifest:media-type=""/>
  <manifest:file-entry manifest:full-path="Pictures/10000000000002E3000001F8D57D7710.png" manifest:media-type=""/>
  <manifest:file-entry manifest:full-path="Pictures/10000000000002DA000000EF944C9FAB.png" manifest:media-type=""/>
  <manifest:file-entry manifest:full-path="Pictures/10000000000002B00000017DB185A6F1.png" manifest:media-type=""/>
  <manifest:file-entry manifest:full-path="Pictures/10000000000003400000008F8ACF338F.png" manifest:media-type=""/>
  <manifest:file-entry manifest:full-path="Pictures/100000000000028E0000026D5337194C.png" manifest:media-type=""/>
  <manifest:file-entry manifest:full-path="Pictures/100000000000007F00000027177223B7.png" manifest:media-type=""/>
  <manifest:file-entry manifest:full-path="Pictures/100000000000006A00000021BD17CC2D.png" manifest:media-type=""/>
  <manifest:file-entry manifest:full-path="Pictures/10000000000002E20000022E6FBE6160.png" manifest:media-type=""/>
  <manifest:file-entry manifest:full-path="Pictures/1000000000000078000000252A84F7E7.png" manifest:media-type=""/>
  <manifest:file-entry manifest:full-path="Pictures/100000000000035600000207EC57CDA5.png" manifest:media-type=""/>
  <manifest:file-entry manifest:full-path="Pictures/10000000000002AF000002422F1172D6.png" manifest:media-type=""/>
  <manifest:file-entry manifest:full-path="Pictures/100000000000024B000000AE3A0DFBC7.png" manifest:media-type=""/>
  <manifest:file-entry manifest:full-path="Pictures/100000000000030E000000F1AF64200D.png" manifest:media-type=""/>
  <manifest:file-entry manifest:full-path="Pictures/1000000000000258000001C516999E70.png" manifest:media-type=""/>
  <manifest:file-entry manifest:full-path="Pictures/1000000000000056000000228B85B477.png" manifest:media-type=""/>
  <manifest:file-entry manifest:full-path="Pictures/100000000000034B0000026C5E73E1D5.png" manifest:media-type=""/>
  <manifest:file-entry manifest:full-path="Pictures/10000000000001EC000001BFC835374F.png" manifest:media-type=""/>
  <manifest:file-entry manifest:full-path="Pictures/10000000000003260000017ADACE14F9.png" manifest:media-type=""/>
  <manifest:file-entry manifest:full-path="Pictures/10000000000003270000017E175737C4.png" manifest:media-type=""/>
  <manifest:file-entry manifest:full-path="Pictures/10000000000002CD000001877814D994.png" manifest:media-type=""/>
  <manifest:file-entry manifest:full-path="Pictures/10000000000002FD000001AD70B57621.png" manifest:media-type=""/>
  <manifest:file-entry manifest:full-path="Pictures/10000000000001EF000001B454DA252C.png" manifest:media-type=""/>
  <manifest:file-entry manifest:full-path="Pictures/10000000000003350000029C92E49AA9.png" manifest:media-type=""/>
  <manifest:file-entry manifest:full-path="Pictures/100000000000030A00000288BEFC0199.png" manifest:media-type=""/>
  <manifest:file-entry manifest:full-path="Pictures/100000000000022B000000F4CDE7C2F4.png" manifest:media-type=""/>
  <manifest:file-entry manifest:full-path="Pictures/100000000000031F000001A8AC4936EE.png" manifest:media-type=""/>
  <manifest:file-entry manifest:full-path="Pictures/1000000000000323000001EC56B82B48.png" manifest:media-type=""/>
  <manifest:file-entry manifest:full-path="Pictures/100000000000033D000001744CE60004.png" manifest:media-type=""/>
  <manifest:file-entry manifest:full-path="Pictures/10000000000002F50000017AF0D74381.png" manifest:media-type=""/>
  <manifest:file-entry manifest:full-path="Pictures/10000000000001A3000000F121493C75.png" manifest:media-type=""/>
  <manifest:file-entry manifest:full-path="Pictures/10000000000002AF0000005256CE2900.png" manifest:media-type=""/>
  <manifest:file-entry manifest:full-path="Pictures/100000000000019E0000007778DAEBD5.png" manifest:media-type=""/>
  <manifest:file-entry manifest:full-path="Pictures/100000000000032000000236BDFA98C9.png" manifest:media-type=""/>
  <manifest:file-entry manifest:full-path="Pictures/100000000000006700000022922E929F.png" manifest:media-type=""/>
  <manifest:file-entry manifest:full-path="Pictures/100000000000036F000002372A0D3B03.png" manifest:media-type=""/>
  <manifest:file-entry manifest:full-path="Pictures/10000000000002950000020F0CF6CA26.png" manifest:media-type=""/>
  <manifest:file-entry manifest:full-path="Pictures/1000000000000072000000243EB11F48.png" manifest:media-type=""/>
  <manifest:file-entry manifest:full-path="Pictures/10000000000002970000023BD706D313.png" manifest:media-type=""/>
  <manifest:file-entry manifest:full-path="Pictures/100000000000034100000273051F913F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2.2cm" svg:height="17.6cm" svg:x="4.2cm" svg:y="1.8cm">
          <draw:image xlink:href="Pictures/10000000000002970000023BD706D3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cm" svg:height="19.8cm" svg:x="1.2cm" svg:y="0.4cm">
          <draw:image xlink:href="Pictures/100000000000034100000273051F91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6cm" svg:height="9cm" svg:x="5.6cm" svg:y="5.8cm">
          <draw:image xlink:href="Pictures/10000000000001A3000000F121493C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9.8cm" svg:height="9.2cm" svg:x="4.2cm" svg:y="5.6cm">
          <draw:image xlink:href="Pictures/100000000000022B000000F4CDE7C2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2.4cm" svg:height="17.8cm" svg:x="2.2cm" svg:y="0cm">
          <draw:image xlink:href="Pictures/10000000000002950000020F0CF6CA26.png" xlink:type="simple" xlink:show="embed" xlink:actuate="onLoad">
            <text:p/>
          </draw:image>
        </draw:frame>
        <draw:frame draw:style-name="gr1" draw:text-style-name="P1" draw:layer="layout" svg:width="12.2cm" svg:height="3.8cm" svg:x="10.4cm" svg:y="17.2cm">
          <draw:image xlink:href="Pictures/100000000000019E0000007778DAEB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.8cm" svg:height="19.6cm" svg:x="0.4cm" svg:y="0.6cm">
          <draw:image xlink:href="Pictures/100000000000036F000002372A0D3B0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.4cm" svg:height="14.6cm" svg:x="0.8cm" svg:y="2.2cm">
          <draw:image xlink:href="Pictures/100000000000033D000001744CE600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cm" svg:height="19cm" svg:x="1cm" svg:y="1cm">
          <draw:image xlink:href="Pictures/100000000000035600000207EC57CD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cm" svg:height="17.8cm" svg:x="0.8cm" svg:y="0.8cm">
          <draw:image xlink:href="Pictures/100000000000031F000001A8AC4936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cm" svg:height="17.8cm" svg:x="1cm" svg:y="1.4cm">
          <draw:image xlink:href="Pictures/1000000000000323000001EC56B82B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8cm" svg:height="16.8cm" svg:x="1cm" svg:y="1.6cm">
          <draw:image xlink:href="Pictures/10000000000002FD000001AD70B576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4.8cm" svg:height="15.2cm" svg:x="1.4cm" svg:y="2.6cm">
          <draw:image xlink:href="Pictures/10000000000002CD000001877814D9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4.4cm" svg:height="19.4cm" svg:x="1.6cm" svg:y="0.6cm">
          <draw:image xlink:href="Pictures/10000000000002E20000022E6FBE61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cm" svg:height="19.6cm" svg:x="1.6cm" svg:y="0.6cm">
          <draw:image xlink:href="Pictures/100000000000034B0000026C5E73E1D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6cm" svg:height="8.6cm" svg:x="1.2cm" svg:y="6cm">
          <draw:image xlink:href="Pictures/100000000000030E000000F1AF6420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9.6cm" svg:height="6.6cm" svg:x="4cm" svg:y="6.8cm">
          <draw:image xlink:href="Pictures/100000000000024B000000AE3A0DFB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2cm" svg:height="19.4cm" svg:x="3cm" svg:y="0.6cm">
          <draw:image xlink:href="Pictures/10000000000002AF000002422F1172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0.2cm" svg:height="3.2cm" svg:x="4.2cm" svg:y="9.8cm">
          <draw:image xlink:href="Pictures/10000000000002AF0000005256CE290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2cm" svg:height="19.4cm" svg:x="0cm" svg:y="0.6cm">
          <draw:image xlink:href="Pictures/10000000000002AF000002422F1172D6.png" xlink:type="simple" xlink:show="embed" xlink:actuate="onLoad">
            <text:p/>
          </draw:image>
        </draw:frame>
        <draw:frame draw:style-name="gr1" draw:text-style-name="P1" draw:layer="layout" svg:width="3.8cm" svg:height="1.2cm" svg:x="22.6cm" svg:y="3.2cm">
          <draw:image xlink:href="Pictures/1000000000000078000000252A84F7E7.png" xlink:type="simple" xlink:show="embed" xlink:actuate="onLoad">
            <text:p/>
          </draw:image>
        </draw:frame>
        <draw:frame draw:style-name="gr1" draw:text-style-name="P1" draw:layer="layout" svg:width="4cm" svg:height="1.231cm" svg:x="22.6cm" svg:y="5.2cm">
          <draw:image xlink:href="Pictures/100000000000007F00000027177223B7.png" xlink:type="simple" xlink:show="embed" xlink:actuate="onLoad">
            <text:p/>
          </draw:image>
        </draw:frame>
        <draw:frame draw:style-name="gr1" draw:text-style-name="P1" draw:layer="layout" svg:width="3.2cm" svg:height="1.169cm" svg:x="23cm" svg:y="8.2cm">
          <draw:image xlink:href="Pictures/1000000000000056000000228B85B477.png" xlink:type="simple" xlink:show="embed" xlink:actuate="onLoad">
            <text:p/>
          </draw:image>
        </draw:frame>
        <draw:frame draw:style-name="gr1" draw:text-style-name="P1" draw:layer="layout" svg:width="3.124cm" svg:height="1.2cm" svg:x="22.6cm" svg:y="10.2cm">
          <draw:image xlink:href="Pictures/100000000000006700000022922E929F.png" xlink:type="simple" xlink:show="embed" xlink:actuate="onLoad">
            <text:p/>
          </draw:image>
        </draw:frame>
        <draw:frame draw:style-name="gr1" draw:text-style-name="P1" draw:layer="layout" svg:width="3.404cm" svg:height="1.272cm" svg:x="22.4cm" svg:y="12.4cm">
          <draw:image xlink:href="Pictures/100000000000006A00000021BD17CC2D.png" xlink:type="simple" xlink:show="embed" xlink:actuate="onLoad">
            <text:p/>
          </draw:image>
        </draw:frame>
        <draw:frame draw:style-name="gr1" draw:text-style-name="P1" draw:layer="layout" svg:width="3.415cm" svg:height="1.2cm" svg:x="23cm" svg:y="15cm">
          <draw:image xlink:href="Pictures/1000000000000072000000243EB11F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2.6cm" svg:height="20.4cm" svg:x="2.4cm" svg:y="0.2cm">
          <draw:image xlink:href="Pictures/100000000000028E0000026D5337194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4.4cm" svg:height="20.2cm" svg:x="1.8cm" svg:y="0.4cm">
          <draw:image xlink:href="Pictures/100000000000030A00000288BEFC019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6cm" svg:height="14cm" svg:x="1cm" svg:y="3.4cm">
          <draw:image xlink:href="Pictures/10000000000003270000017E175737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cm" svg:height="9.2cm" svg:x="1cm" svg:y="5.4cm">
          <draw:image xlink:href="Pictures/10000000000002DA000000EF944C9F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4cm" svg:height="20.6cm" svg:x="1.2cm" svg:y="0.4cm">
          <draw:image xlink:href="Pictures/10000000000003350000029C92E49A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8cm" svg:height="12.6cm" svg:x="1.2cm" svg:y="3.8cm">
          <draw:image xlink:href="Pictures/100000000000032900000144EAA5DC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.8cm" svg:height="19.2cm" svg:x="0.8cm" svg:y="0.8cm">
          <draw:image xlink:href="Pictures/100000000000035600000264F60EFF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cm" svg:height="19.6cm" svg:x="1cm" svg:y="0.6cm">
          <draw:image xlink:href="Pictures/100000000000032000000236BDFA98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cm" svg:height="14cm" svg:x="1.2cm" svg:y="3.2cm">
          <draw:image xlink:href="Pictures/10000000000003260000017ADACE14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.4cm" svg:height="6.8cm" svg:x="1cm" svg:y="6.6cm">
          <draw:image xlink:href="Pictures/1000000000000339000000A6357567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3.2cm" svg:height="20.6cm" svg:x="1.6cm" svg:y="0.2cm">
          <draw:image xlink:href="Pictures/1000000000000269000002971990C61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cm" svg:height="5.8cm" svg:x="1cm" svg:y="6.6cm">
          <draw:image xlink:href="Pictures/10000000000003400000008F8ACF33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3.8cm" svg:height="13.4cm" svg:x="1.8cm" svg:y="3.4cm">
          <draw:image xlink:href="Pictures/10000000000002A90000016FC9AFF0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4.2cm" svg:height="15.2cm" svg:x="1.4cm" svg:y="2.6cm">
          <draw:image xlink:href="Pictures/10000000000002B00000017DB185A6F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4.6cm" svg:height="18.6cm" svg:x="1.2cm" svg:y="0.6cm">
          <draw:image xlink:href="Pictures/10000000000002E3000001F8D57D77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7.4cm" svg:height="15.8cm" svg:x="4.4cm" svg:y="2.4cm">
          <draw:image xlink:href="Pictures/10000000000001EC000001BFC83537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4.8cm" svg:height="5.8cm" svg:x="2cm" svg:y="7.4cm">
          <draw:image xlink:href="Pictures/100000000000033A00000091488AF3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cm" svg:height="13.8cm" svg:x="1.6cm" svg:y="3.6cm">
          <draw:image xlink:href="Pictures/100000000000030F000001794D6A2A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2cm" svg:height="13.4cm" svg:x="2.6cm" svg:y="2.8cm">
          <draw:image xlink:href="Pictures/10000000000002F50000017AF0D743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3.6cm" svg:height="18.8cm" svg:x="2.6cm" svg:y="1cm">
          <draw:image xlink:href="Pictures/10000000000002E0000001FCC6E2CA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7.8cm" svg:height="15.6cm" svg:x="5.8cm" svg:y="2.2cm">
          <draw:image xlink:href="Pictures/10000000000001EF000001B454DA25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2.2cm" svg:height="17.4cm" svg:x="3cm" svg:y="1.6cm">
          <draw:image xlink:href="Pictures/1000000000000258000001C516999E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cm" svg:height="17.4cm" svg:x="1.8cm" svg:y="1.6cm">
          <draw:image xlink:href="Pictures/10000000000002FC000001CE23AEA4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19.8cm" svg:height="20cm" svg:x="3.6cm" svg:y="0.4cm">
          <draw:image xlink:href="Pictures/100000000000021E0000027FCAEFA8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cio </meta:initial-creator>
    <meta:creation-date>2012-11-30T15:26:49</meta:creation-date>
    <dc:date>2012-11-30T16:32:03</dc:date>
    <dc:creator>macio </dc:creator>
    <meta:editing-duration>PT16M48S</meta:editing-duration>
    <meta:editing-cycles>2</meta:editing-cycles>
    <meta:generator>LibreOffice/3.6$Linux_X86_64 LibreOffice_project/360m1$Build-2</meta:generator>
    <meta:document-statistic meta:object-count="157"/>
  </office:meta>
</office:document-meta>
</file>