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6B0000017ACBDA202B.png" manifest:media-type=""/>
  <manifest:file-entry manifest:full-path="Pictures/1000000000000274000002996BC1FA92.png" manifest:media-type=""/>
  <manifest:file-entry manifest:full-path="Pictures/10000000000001FA000001BED8B9AC9E.png" manifest:media-type=""/>
  <manifest:file-entry manifest:full-path="Pictures/100000000000033C000001FB0B36BE98.png" manifest:media-type=""/>
  <manifest:file-entry manifest:full-path="Pictures/100000000000032A000001DCB1458CE2.png" manifest:media-type=""/>
  <manifest:file-entry manifest:full-path="Pictures/1000000000000220000002651A9D4566.png" manifest:media-type=""/>
  <manifest:file-entry manifest:full-path="Pictures/10000000000001B80000010C352A8CB4.png" manifest:media-type=""/>
  <manifest:file-entry manifest:full-path="Pictures/100000000000032700000245A8A9A63A.png" manifest:media-type=""/>
  <manifest:file-entry manifest:full-path="Pictures/1000000000000332000001601BC5CB4B.png" manifest:media-type=""/>
  <manifest:file-entry manifest:full-path="Pictures/10000000000003CF000001C8923D23B0.png" manifest:media-type=""/>
  <manifest:file-entry manifest:full-path="Pictures/10000000000001F800000096EBD23350.png" manifest:media-type=""/>
  <manifest:file-entry manifest:full-path="Pictures/1000000000000334000001A507F3F005.png" manifest:media-type=""/>
  <manifest:file-entry manifest:full-path="Pictures/100000000000029F00000276F8B49CC3.png" manifest:media-type=""/>
  <manifest:file-entry manifest:full-path="Pictures/10000000000003570000018BC59C0CBD.png" manifest:media-type=""/>
  <manifest:file-entry manifest:full-path="Pictures/100000000000033C0000019A0C1BA2C1.png" manifest:media-type=""/>
  <manifest:file-entry manifest:full-path="Pictures/100000000000031B000001A68D0CED7B.png" manifest:media-type=""/>
  <manifest:file-entry manifest:full-path="Pictures/10000000000002880000015302DCA92F.png" manifest:media-type=""/>
  <manifest:file-entry manifest:full-path="Pictures/100000000000026800000100A7133572.png" manifest:media-type=""/>
  <manifest:file-entry manifest:full-path="Pictures/100000000000032300000246D10DF79D.png" manifest:media-type=""/>
  <manifest:file-entry manifest:full-path="Pictures/10000000000003210000014094F486CF.png" manifest:media-type=""/>
  <manifest:file-entry manifest:full-path="Pictures/100000000000033300000174D4C19271.png" manifest:media-type=""/>
  <manifest:file-entry manifest:full-path="Pictures/1000000000000299000001D499362577.png" manifest:media-type=""/>
  <manifest:file-entry manifest:full-path="Pictures/10000000000001DC000000D1684A1253.png" manifest:media-type=""/>
  <manifest:file-entry manifest:full-path="Pictures/100000000000035F0000022DE556657A.png" manifest:media-type=""/>
  <manifest:file-entry manifest:full-path="Pictures/1000000000000327000000D10B232289.png" manifest:media-type=""/>
  <manifest:file-entry manifest:full-path="Pictures/100000000000023100000222FEF5089E.png" manifest:media-type=""/>
  <manifest:file-entry manifest:full-path="Pictures/10000000000002960000026D81FDAADE.png" manifest:media-type=""/>
  <manifest:file-entry manifest:full-path="Pictures/1000000000000363000001E83DF28DDE.png" manifest:media-type=""/>
  <manifest:file-entry manifest:full-path="Pictures/1000000000000350000001E5507FA7FD.png" manifest:media-type=""/>
  <manifest:file-entry manifest:full-path="Pictures/10000000000001E0000001476C487D18.png" manifest:media-type=""/>
  <manifest:file-entry manifest:full-path="Pictures/10000000000002DE0000025A385A2231.png" manifest:media-type=""/>
  <manifest:file-entry manifest:full-path="Pictures/1000000000000226000000A4631D799E.png" manifest:media-type=""/>
  <manifest:file-entry manifest:full-path="Pictures/100000000000034D000001447A697B3C.png" manifest:media-type=""/>
  <manifest:file-entry manifest:full-path="Pictures/10000000000003A50000019893D2891F.png" manifest:media-type=""/>
  <manifest:file-entry manifest:full-path="Pictures/10000000000003D20000023BFA285020.png" manifest:media-type=""/>
  <manifest:file-entry manifest:full-path="Pictures/10000000000002F700000295ACF98088.png" manifest:media-type=""/>
  <manifest:file-entry manifest:full-path="Pictures/100000000000032D00000203393F9177.png" manifest:media-type=""/>
  <manifest:file-entry manifest:full-path="Pictures/10000000000003170000015EE769F29D.png" manifest:media-type=""/>
  <manifest:file-entry manifest:full-path="Pictures/100000000000022F000000F40A229F4F.png" manifest:media-type=""/>
  <manifest:file-entry manifest:full-path="Pictures/10000000000002F20000027C763564CA.png" manifest:media-type=""/>
  <manifest:file-entry manifest:full-path="Pictures/1000000000000339000002218FDA101E.png" manifest:media-type=""/>
  <manifest:file-entry manifest:full-path="Pictures/100000000000033300000180E1240085.png" manifest:media-type=""/>
  <manifest:file-entry manifest:full-path="Pictures/100000000000030F00000153510EA443.png" manifest:media-type=""/>
  <manifest:file-entry manifest:full-path="Pictures/100000000000029B000000A47F526C78.png" manifest:media-type=""/>
  <manifest:file-entry manifest:full-path="Pictures/10000000000003440000024E73DBA962.png" manifest:media-type=""/>
  <manifest:file-entry manifest:full-path="Pictures/1000000000000347000001E54EF1ABD1.png" manifest:media-type=""/>
  <manifest:file-entry manifest:full-path="Pictures/100000000000031E000002110013453D.png" manifest:media-type=""/>
  <manifest:file-entry manifest:full-path="Pictures/100000000000032F0000023B296A11B0.png" manifest:media-type=""/>
  <manifest:file-entry manifest:full-path="Pictures/100000000000031E000001F5E06DC48D.png" manifest:media-type=""/>
  <manifest:file-entry manifest:full-path="Pictures/1000000000000333000000E0F220D2AE.png" manifest:media-type=""/>
  <manifest:file-entry manifest:full-path="Pictures/10000000000002F10000028A37A16BC5.png" manifest:media-type=""/>
  <manifest:file-entry manifest:full-path="Pictures/1000000000000318000001F43ED84ABD.png" manifest:media-type=""/>
  <manifest:file-entry manifest:full-path="Pictures/10000000000003D50000028609E9F8FE.png" manifest:media-type=""/>
  <manifest:file-entry manifest:full-path="Pictures/10000000000003490000023D63912282.png" manifest:media-type=""/>
  <manifest:file-entry manifest:full-path="Pictures/10000000000002D6000000BA5D8913A0.png" manifest:media-type=""/>
  <manifest:file-entry manifest:full-path="Pictures/1000000000000349000002715E8D3088.png" manifest:media-type=""/>
  <manifest:file-entry manifest:full-path="Pictures/10000000000003DB0000021639A66F17.png" manifest:media-type=""/>
  <manifest:file-entry manifest:full-path="Pictures/1000000000000327000001D82AC31A4C.png" manifest:media-type=""/>
  <manifest:file-entry manifest:full-path="Pictures/1000000000000336000001B667D91E35.png" manifest:media-type=""/>
  <manifest:file-entry manifest:full-path="Pictures/100000000000030E000000E722ED04EE.png" manifest:media-type=""/>
  <manifest:file-entry manifest:full-path="Pictures/10000000000003BD000000F9F7582749.png" manifest:media-type=""/>
  <manifest:file-entry manifest:full-path="Pictures/100000000000033B000000877643CE78.png" manifest:media-type=""/>
  <manifest:file-entry manifest:full-path="Pictures/1000000000000378000002720465C639.png" manifest:media-type=""/>
  <manifest:file-entry manifest:full-path="Pictures/100000000000034F000001CA70B9952A.png" manifest:media-type=""/>
  <manifest:file-entry manifest:full-path="Pictures/10000000000003D2000000C29F27811A.png" manifest:media-type=""/>
  <manifest:file-entry manifest:full-path="Pictures/10000000000003A10000025B5578043E.png" manifest:media-type=""/>
  <manifest:file-entry manifest:full-path="Pictures/100000000000021A000002494062C992.png" manifest:media-type=""/>
  <manifest:file-entry manifest:full-path="Pictures/1000000000000307000001A1F929E561.png" manifest:media-type=""/>
  <manifest:file-entry manifest:full-path="Pictures/10000000000003C3000001A3713C7E7E.png" manifest:media-type=""/>
  <manifest:file-entry manifest:full-path="Pictures/100000000000039800000274E1921A17.png" manifest:media-type=""/>
  <manifest:file-entry manifest:full-path="Pictures/100000000000030F000001DAAD4572CA.png" manifest:media-type=""/>
  <manifest:file-entry manifest:full-path="Pictures/10000000000003BE0000028A5FC55C5F.png" manifest:media-type=""/>
  <manifest:file-entry manifest:full-path="Pictures/10000000000002E000000288F41DF2E2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Predefinito" presentation:presentation-page-layout-name="AL1T0">
        <draw:frame draw:style-name="gr1" draw:text-style-name="P1" draw:layer="layout" svg:width="21.4cm" svg:height="19.4cm" svg:x="4cm" svg:y="0.8cm">
          <draw:image xlink:href="Pictures/10000000000002E000000288F41DF2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draw:style-name="gr1" draw:text-style-name="P1" draw:layer="layout" svg:width="26.2cm" svg:height="20.2cm" svg:x="0.8cm" svg:y="0.4cm">
          <draw:image xlink:href="Pictures/10000000000003A10000025B557804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draw:style-name="gr1" draw:text-style-name="P1" draw:layer="layout" svg:width="15.4cm" svg:height="11.4cm" svg:x="6.2cm" svg:y="4.6cm">
          <draw:image xlink:href="Pictures/10000000000001E0000001476C487D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draw:frame draw:style-name="gr1" draw:text-style-name="P1" draw:layer="layout" svg:width="26.6cm" svg:height="8.4cm" svg:x="0.8cm" svg:y="5.8cm">
          <draw:image xlink:href="Pictures/10000000000003BD000000F9F75827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draw:frame draw:style-name="gr1" draw:text-style-name="P1" draw:layer="layout" svg:width="27cm" svg:height="12.2cm" svg:x="0.6cm" svg:y="4.2cm">
          <draw:image xlink:href="Pictures/10000000000003A50000019893D289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draw:frame draw:style-name="gr1" draw:text-style-name="P1" draw:layer="layout" svg:width="27.2cm" svg:height="13.2cm" svg:x="0.4cm" svg:y="3.8cm">
          <draw:image xlink:href="Pictures/10000000000003C3000001A3713C7E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draw:frame draw:style-name="gr1" draw:text-style-name="P1" draw:layer="layout" svg:width="26.6cm" svg:height="19.6cm" svg:x="0.8cm" svg:y="0.4cm">
          <draw:image xlink:href="Pictures/100000000000039800000274E1921A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draw:frame draw:style-name="gr1" draw:text-style-name="P1" draw:layer="layout" svg:width="27cm" svg:height="19.4cm" svg:x="0.6cm" svg:y="0.6cm">
          <draw:image xlink:href="Pictures/10000000000003D50000028609E9F8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draw:frame draw:style-name="gr1" draw:text-style-name="P1" draw:layer="layout" svg:width="27.2cm" svg:height="18cm" svg:x="0.4cm" svg:y="1cm">
          <draw:image xlink:href="Pictures/10000000000003D20000023BFA2850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draw:frame draw:style-name="gr1" draw:text-style-name="P1" draw:layer="layout" svg:width="27.2cm" svg:height="16.4cm" svg:x="0.4cm" svg:y="1.8cm">
          <draw:image xlink:href="Pictures/10000000000003DB0000021639A66F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draw:frame draw:style-name="gr1" draw:text-style-name="P1" draw:layer="layout" svg:width="27.4cm" svg:height="14cm" svg:x="0.2cm" svg:y="2.8cm">
          <draw:image xlink:href="Pictures/10000000000003CF000001C8923D23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draw:frame draw:style-name="gr1" draw:text-style-name="P1" draw:layer="layout" svg:width="26.2cm" svg:height="19.4cm" svg:x="1cm" svg:y="0.8cm">
          <draw:image xlink:href="Pictures/10000000000003BE0000028A5FC55C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draw:frame draw:style-name="gr1" draw:text-style-name="P1" draw:layer="layout" svg:width="27cm" svg:height="6.8cm" svg:x="0.6cm" svg:y="6.4cm">
          <draw:image xlink:href="Pictures/10000000000003D2000000C29F2781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draw:frame draw:style-name="gr1" draw:text-style-name="P1" draw:layer="layout" svg:width="23.4cm" svg:height="19.8cm" svg:x="2.2cm" svg:y="0.6cm">
          <draw:image xlink:href="Pictures/10000000000002F10000028A37A16B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1">
        <draw:frame draw:style-name="gr1" draw:text-style-name="P1" draw:layer="layout" svg:width="24cm" svg:height="19cm" svg:x="2cm" svg:y="0.8cm">
          <draw:image xlink:href="Pictures/10000000000002F20000027C763564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1">
        <draw:frame draw:style-name="gr1" draw:text-style-name="P1" draw:layer="layout" svg:width="20.6cm" svg:height="6.6cm" svg:x="3.8cm" svg:y="6.6cm">
          <draw:image xlink:href="Pictures/100000000000029B000000A47F526C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2T1">
        <draw:frame draw:style-name="gr1" draw:text-style-name="P1" draw:layer="layout" svg:width="25.2cm" svg:height="10.2cm" svg:x="1.6cm" svg:y="5.4cm">
          <draw:image xlink:href="Pictures/100000000000034D000001447A697B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5.8cm" svg:height="19.6cm" svg:x="1cm" svg:y="0.4cm">
          <draw:image xlink:href="Pictures/10000000000003490000023D639122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2T1">
        <draw:frame draw:style-name="gr1" draw:text-style-name="P1" draw:layer="layout" svg:width="21.6cm" svg:height="16.2cm" svg:x="3cm" svg:y="1.8cm">
          <draw:image xlink:href="Pictures/1000000000000299000001D4993625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2T1">
        <draw:frame draw:style-name="gr1" draw:text-style-name="P1" draw:layer="layout" svg:width="24.8cm" svg:height="17.2cm" svg:x="1.6cm" svg:y="1.6cm">
          <draw:image xlink:href="Pictures/1000000000000318000001F43ED84A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5.6cm" svg:height="16.8cm" svg:x="1.4cm" svg:y="1.8cm">
          <draw:image xlink:href="Pictures/1000000000000347000001E54EF1AB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2T1">
        <draw:frame draw:style-name="gr1" draw:text-style-name="P1" draw:layer="layout" svg:width="24.6cm" svg:height="18.4cm" svg:x="2.2cm" svg:y="1.4cm">
          <draw:image xlink:href="Pictures/100000000000032F0000023B296A11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6.4cm" svg:height="19.8cm" svg:x="0.6cm" svg:y="0.4cm">
          <draw:image xlink:href="Pictures/1000000000000378000002720465C6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2T1">
        <draw:frame draw:style-name="gr1" draw:text-style-name="P1" draw:layer="layout" svg:width="17cm" svg:height="8.2cm" svg:x="5.4cm" svg:y="6.2cm">
          <draw:image xlink:href="Pictures/100000000000022F000000F40A229F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6.2cm" svg:height="18cm" svg:x="1cm" svg:y="1cm">
          <draw:image xlink:href="Pictures/100000000000032D00000203393F91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2T1">
        <draw:frame draw:style-name="gr1" draw:text-style-name="P1" draw:layer="layout" svg:width="23.6cm" svg:height="11.4cm" svg:x="2cm" svg:y="3.6cm">
          <draw:image xlink:href="Pictures/10000000000003170000015EE769F2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2T1">
        <draw:frame draw:style-name="gr1" draw:text-style-name="P1" draw:layer="layout" svg:width="16.8cm" svg:height="7.6cm" svg:x="6.2cm" svg:y="6.6cm">
          <draw:image xlink:href="Pictures/10000000000001DC000000D1684A12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2T1">
        <draw:frame draw:style-name="gr1" draw:text-style-name="P1" draw:layer="layout" svg:width="24.6cm" svg:height="20cm" svg:x="1.6cm" svg:y="0.6cm">
          <draw:image xlink:href="Pictures/10000000000002F700000295ACF980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 presentation:presentation-page-layout-name="AL2T1">
        <draw:frame draw:style-name="gr1" draw:text-style-name="P1" draw:layer="layout" svg:width="25cm" svg:height="12.2cm" svg:x="1.4cm" svg:y="4cm">
          <draw:image xlink:href="Pictures/100000000000030F00000153510EA4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 presentation:presentation-page-layout-name="AL2T1">
        <draw:frame draw:style-name="gr1" draw:text-style-name="P1" draw:layer="layout" svg:width="24.4cm" svg:height="19.4cm" svg:x="1.8cm" svg:y="0.8cm">
          <draw:image xlink:href="Pictures/10000000000002DE0000025A385A22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 presentation:presentation-page-layout-name="AL2T1">
        <draw:frame draw:style-name="gr1" draw:text-style-name="P1" draw:layer="layout" svg:width="26.8cm" svg:height="17.8cm" svg:x="0.4cm" svg:y="1.8cm">
          <draw:image xlink:href="Pictures/1000000000000350000001E5507FA7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 presentation:presentation-page-layout-name="AL2T1">
        <draw:frame draw:style-name="gr1" draw:text-style-name="P1" draw:layer="layout" svg:width="26.8cm" svg:height="15.4cm" svg:x="0.6cm" svg:y="1.8cm">
          <draw:image xlink:href="Pictures/1000000000000307000001A1F929E5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 presentation:presentation-page-layout-name="AL2T1">
        <draw:frame draw:style-name="gr1" draw:text-style-name="P1" draw:layer="layout" svg:width="27cm" svg:height="15.8cm" svg:x="0.4cm" svg:y="2cm">
          <draw:image xlink:href="Pictures/1000000000000363000001E83DF28D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 presentation:presentation-page-layout-name="AL2T1">
        <draw:frame draw:style-name="gr1" draw:text-style-name="P1" draw:layer="layout" svg:width="26.2cm" svg:height="16.8cm" svg:x="1cm" svg:y="1.6cm">
          <draw:image xlink:href="Pictures/1000000000000336000001B667D91E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 presentation:presentation-page-layout-name="AL2T1">
        <draw:frame draw:style-name="gr1" draw:text-style-name="P1" draw:layer="layout" svg:width="25.8cm" svg:height="19cm" svg:x="1.2cm" svg:y="0.6cm">
          <draw:image xlink:href="Pictures/1000000000000339000002218FDA10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 presentation:presentation-page-layout-name="AL2T1">
        <draw:frame draw:style-name="gr1" draw:text-style-name="P1" draw:layer="layout" svg:width="21.8cm" svg:height="11.6cm" svg:x="3.2cm" svg:y="4.6cm">
          <draw:image xlink:href="Pictures/10000000000002880000015302DCA9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" presentation:presentation-page-layout-name="AL2T1">
        <draw:frame draw:style-name="gr1" draw:text-style-name="P1" draw:layer="layout" svg:width="24.2cm" svg:height="5.2cm" svg:x="2cm" svg:y="7.4cm">
          <draw:image xlink:href="Pictures/100000000000033B000000877643CE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" presentation:presentation-page-layout-name="AL2T1">
        <draw:frame draw:style-name="gr1" draw:text-style-name="P1" draw:layer="layout" svg:width="21.6cm" svg:height="19cm" svg:x="3.2cm" svg:y="0.8cm">
          <draw:image xlink:href="Pictures/100000000000023100000222FEF508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" presentation:presentation-page-layout-name="AL2T1">
        <draw:frame draw:style-name="gr1" draw:text-style-name="P1" draw:layer="layout" svg:width="25.8cm" svg:height="18cm" svg:x="1.2cm" svg:y="1.2cm">
          <draw:image xlink:href="Pictures/100000000000035F0000022DE55665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finito" presentation:presentation-page-layout-name="AL2T1">
        <draw:frame draw:style-name="gr1" draw:text-style-name="P1" draw:layer="layout" svg:width="25.2cm" svg:height="12.6cm" svg:x="1.4cm" svg:y="3.6cm">
          <draw:image xlink:href="Pictures/100000000000033300000174D4C192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finito" presentation:presentation-page-layout-name="AL2T1">
        <draw:frame draw:style-name="gr1" draw:text-style-name="P1" draw:layer="layout" svg:width="25.4cm" svg:height="18.8cm" svg:x="1.4cm" svg:y="1cm">
          <draw:image xlink:href="Pictures/100000000000032300000246D10DF7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finito" presentation:presentation-page-layout-name="AL2T1">
        <draw:frame draw:style-name="gr1" draw:text-style-name="P1" draw:layer="layout" svg:width="19.2cm" svg:height="9cm" svg:x="4.4cm" svg:y="6cm">
          <draw:image xlink:href="Pictures/100000000000026800000100A71335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finito" presentation:presentation-page-layout-name="AL2T1">
        <draw:frame draw:style-name="gr1" draw:text-style-name="P1" draw:layer="layout" svg:width="26.2cm" svg:height="14.2cm" svg:x="0.8cm" svg:y="3cm">
          <draw:image xlink:href="Pictures/10000000000003570000018BC59C0C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finito" presentation:presentation-page-layout-name="AL2T1">
        <draw:frame draw:style-name="gr1" draw:text-style-name="P1" draw:layer="layout" svg:width="25.6cm" svg:height="20cm" svg:x="1cm" svg:y="0.4cm">
          <draw:image xlink:href="Pictures/1000000000000349000002715E8D30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finito" presentation:presentation-page-layout-name="AL2T1">
        <draw:frame draw:style-name="gr1" draw:text-style-name="P1" draw:layer="layout" svg:width="25.8cm" svg:height="8.2cm" svg:x="0.6cm" svg:y="5.8cm">
          <draw:image xlink:href="Pictures/1000000000000327000000D10B2322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finito" presentation:presentation-page-layout-name="AL2T1">
        <draw:frame draw:style-name="gr1" draw:text-style-name="P1" draw:layer="layout" svg:width="18.8cm" svg:height="6.2cm" svg:x="0.8cm" svg:y="0.6cm">
          <draw:image xlink:href="Pictures/1000000000000226000000A4631D799E.png" xlink:type="simple" xlink:show="embed" xlink:actuate="onLoad">
            <text:p/>
          </draw:image>
        </draw:frame>
        <draw:frame draw:style-name="gr1" draw:text-style-name="P1" draw:layer="layout" svg:width="26.6cm" svg:height="14.2cm" svg:x="0.8cm" svg:y="6.8cm">
          <draw:image xlink:href="Pictures/1000000000000334000001A507F3F0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finito" presentation:presentation-page-layout-name="AL2T1">
        <draw:frame draw:style-name="gr1" draw:text-style-name="P1" draw:layer="layout" svg:width="26cm" svg:height="14cm" svg:x="1.2cm" svg:y="2.8cm">
          <draw:image xlink:href="Pictures/100000000000033300000180E12400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finito" presentation:presentation-page-layout-name="AL2T1">
        <draw:frame draw:style-name="gr1" draw:text-style-name="P1" draw:layer="layout" svg:width="24.4cm" svg:height="18cm" svg:x="1.6cm" svg:y="1.2cm">
          <draw:image xlink:href="Pictures/100000000000031E000001F5E06DC4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finito" presentation:presentation-page-layout-name="AL2T1">
        <draw:frame draw:style-name="gr1" draw:text-style-name="P1" draw:layer="layout" svg:width="25.4cm" svg:height="18.8cm" svg:x="1cm" svg:y="0.6cm">
          <draw:image xlink:href="Pictures/100000000000031E00000211001345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finito" presentation:presentation-page-layout-name="AL2T1">
        <draw:frame draw:style-name="gr1" draw:text-style-name="P1" draw:layer="layout" svg:width="22cm" svg:height="19.8cm" svg:x="2.4cm" svg:y="0.6cm">
          <draw:image xlink:href="Pictures/10000000000002960000026D81FDAA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finito" presentation:presentation-page-layout-name="AL2T1">
        <draw:frame draw:style-name="gr1" draw:text-style-name="P1" draw:layer="layout" svg:width="17.4cm" svg:height="6cm" svg:x="5cm" svg:y="6.8cm">
          <draw:image xlink:href="Pictures/10000000000001F800000096EBD233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finito" presentation:presentation-page-layout-name="AL2T1">
        <draw:frame draw:style-name="gr1" draw:text-style-name="P1" draw:layer="layout" svg:width="25cm" svg:height="12.4cm" svg:x="1.4cm" svg:y="4cm">
          <draw:image xlink:href="Pictures/1000000000000332000001601BC5CB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finito" presentation:presentation-page-layout-name="AL2T1">
        <draw:frame draw:style-name="gr1" draw:text-style-name="P1" draw:layer="layout" svg:width="25.8cm" svg:height="19.6cm" svg:x="1.4cm" svg:y="0.6cm">
          <draw:image xlink:href="Pictures/10000000000003440000024E73DBA9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finito" presentation:presentation-page-layout-name="AL2T1">
        <draw:frame draw:style-name="gr1" draw:text-style-name="P1" draw:layer="layout" svg:width="25.4cm" svg:height="18.6cm" svg:x="1.2cm" svg:y="1cm">
          <draw:image xlink:href="Pictures/100000000000032700000245A8A9A6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finito" presentation:presentation-page-layout-name="AL2T1">
        <draw:frame draw:style-name="gr1" draw:text-style-name="P1" draw:layer="layout" svg:width="23.4cm" svg:height="7.6cm" svg:x="2.2cm" svg:y="6.2cm">
          <draw:image xlink:href="Pictures/100000000000030E000000E722ED04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finito" presentation:presentation-page-layout-name="AL2T1">
        <draw:frame draw:style-name="gr1" draw:text-style-name="P1" draw:layer="layout" svg:width="25.2cm" svg:height="16.4cm" svg:x="1.4cm" svg:y="2.2cm">
          <draw:image xlink:href="Pictures/1000000000000327000001D82AC31A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finito" presentation:presentation-page-layout-name="AL2T1">
        <draw:frame draw:style-name="gr1" draw:text-style-name="P1" draw:layer="layout" svg:width="23cm" svg:height="7.2cm" svg:x="2.6cm" svg:y="6.6cm">
          <draw:image xlink:href="Pictures/10000000000002D6000000BA5D8913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finito" presentation:presentation-page-layout-name="AL2T1">
        <draw:frame draw:style-name="gr1" draw:text-style-name="P1" draw:layer="layout" svg:width="15cm" svg:height="10.4cm" svg:x="6.6cm" svg:y="5.4cm">
          <draw:image xlink:href="Pictures/10000000000001B80000010C352A8C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Predefinito" presentation:presentation-page-layout-name="AL2T1">
        <draw:frame draw:style-name="gr1" draw:text-style-name="P1" draw:layer="layout" svg:width="26cm" svg:height="18.8cm" svg:x="0.8cm" svg:y="1cm">
          <draw:image xlink:href="Pictures/100000000000032A000001DCB1458C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Predefinito" presentation:presentation-page-layout-name="AL2T1">
        <draw:frame draw:style-name="gr1" draw:text-style-name="P1" draw:layer="layout" svg:width="25.8cm" svg:height="18.4cm" svg:x="1cm" svg:y="0.8cm">
          <draw:image xlink:href="Pictures/100000000000034F000001CA70B995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Predefinito" presentation:presentation-page-layout-name="AL2T1">
        <draw:frame draw:style-name="gr1" draw:text-style-name="P1" draw:layer="layout" svg:width="26cm" svg:height="16.6cm" svg:x="1cm" svg:y="2cm">
          <draw:image xlink:href="Pictures/100000000000033C000001FB0B36BE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Predefinito" presentation:presentation-page-layout-name="AL2T1">
        <draw:frame draw:style-name="gr1" draw:text-style-name="P1" draw:layer="layout" svg:width="24.6cm" svg:height="14.6cm" svg:x="1.8cm" svg:y="3cm">
          <draw:image xlink:href="Pictures/100000000000031B000001A68D0CED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Predefinito" presentation:presentation-page-layout-name="AL2T1">
        <draw:frame draw:style-name="gr1" draw:text-style-name="P1" draw:layer="layout" svg:width="25.8cm" svg:height="8.2cm" svg:x="1.4cm" svg:y="5.6cm">
          <draw:image xlink:href="Pictures/1000000000000333000000E0F220D2A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Predefinito" presentation:presentation-page-layout-name="AL2T1">
        <draw:frame draw:style-name="gr1" draw:text-style-name="P1" draw:layer="layout" svg:width="23.4cm" svg:height="19.8cm" svg:x="2.4cm" svg:y="0.6cm">
          <draw:image xlink:href="Pictures/100000000000029F00000276F8B49C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0.2cm" svg:height="21cm" svg:x="3.6cm" svg:y="0cm">
          <draw:image xlink:href="Pictures/100000000000021A000002494062C9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Predefinito" presentation:presentation-page-layout-name="AL2T1">
        <draw:frame draw:style-name="gr1" draw:text-style-name="P1" draw:layer="layout" svg:width="20.6cm" svg:height="20.4cm" svg:x="3.2cm" svg:y="0.2cm">
          <draw:image xlink:href="Pictures/10000000000001FA000001BED8B9AC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Predefinito" presentation:presentation-page-layout-name="AL2T1">
        <office:forms form:automatic-focus="false" form:apply-design-mode="false"/>
        <draw:frame draw:style-name="gr1" draw:text-style-name="P1" draw:layer="layout" svg:width="20.8cm" svg:height="20cm" svg:x="3cm" svg:y="0.2cm">
          <draw:image xlink:href="Pictures/1000000000000274000002996BC1FA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Predefinito" presentation:presentation-page-layout-name="AL2T1">
        <draw:frame draw:style-name="gr1" draw:text-style-name="P1" draw:layer="layout" svg:width="25.6cm" svg:height="16.8cm" svg:x="1.4cm" svg:y="1.6cm">
          <draw:image xlink:href="Pictures/100000000000030F000001DAAD4572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Predefinito" presentation:presentation-page-layout-name="AL2T1">
        <draw:frame draw:style-name="gr1" draw:text-style-name="P1" draw:layer="layout" svg:width="26.2cm" svg:height="15.8cm" svg:x="0.8cm" svg:y="2.4cm">
          <draw:image xlink:href="Pictures/100000000000033C0000019A0C1BA2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Predefinito" presentation:presentation-page-layout-name="AL2T1">
        <draw:frame draw:style-name="gr1" draw:text-style-name="P1" draw:layer="layout" svg:width="24.2cm" svg:height="10.8cm" svg:x="2.2cm" svg:y="5.2cm">
          <draw:image xlink:href="Pictures/10000000000003210000014094F486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Predefinito" presentation:presentation-page-layout-name="AL2T1">
        <draw:frame draw:style-name="gr1" draw:text-style-name="P1" draw:layer="layout" svg:width="20.2cm" svg:height="12.2cm" svg:x="3.8cm" svg:y="4.2cm">
          <draw:image xlink:href="Pictures/100000000000026B0000017ACBDA20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Predefinito" presentation:presentation-page-layout-name="AL2T1">
        <draw:frame draw:style-name="gr1" draw:text-style-name="P1" draw:layer="layout" svg:width="19.8cm" svg:height="20cm" svg:x="4.2cm" svg:y="0.4cm">
          <draw:image xlink:href="Pictures/1000000000000220000002651A9D45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cio </meta:initial-creator>
    <meta:creation-date>2012-11-30T12:29:32</meta:creation-date>
    <dc:date>2012-11-30T13:49:46</dc:date>
    <dc:creator>macio </dc:creator>
    <meta:editing-duration>PT23M48S</meta:editing-duration>
    <meta:editing-cycles>1</meta:editing-cycles>
    <meta:document-statistic meta:object-count="238"/>
    <meta:generator>LibreOffice/3.6$Linux_X86_64 LibreOffice_project/360m1$Build-2</meta:generator>
  </office:meta>
</office:document-meta>
</file>