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16000001AC4FF73321.png" manifest:media-type="image/png"/>
  <manifest:file-entry manifest:full-path="Pictures/100000000000022E0000026EE0D4D93A.png" manifest:media-type="image/png"/>
  <manifest:file-entry manifest:full-path="Pictures/10000000000001F40000008E6A7E8252.png" manifest:media-type="image/png"/>
  <manifest:file-entry manifest:full-path="Pictures/10000000000002D8000001AE9D4F8BBF.png" manifest:media-type="image/png"/>
  <manifest:file-entry manifest:full-path="Pictures/100000000000024C000001A1A69B9347.png" manifest:media-type="image/png"/>
  <manifest:file-entry manifest:full-path="Pictures/100000000000020D000002474F66BB8F.png" manifest:media-type="image/png"/>
  <manifest:file-entry manifest:full-path="Pictures/10000000000001F6000001EC35FFA448.png" manifest:media-type="image/png"/>
  <manifest:file-entry manifest:full-path="Pictures/100000000000022600000234DCB7E6FF.png" manifest:media-type="image/png"/>
  <manifest:file-entry manifest:full-path="Pictures/10000000000001EA000001C7BA9D418E.png" manifest:media-type="image/png"/>
  <manifest:file-entry manifest:full-path="Pictures/10000000000001DF0000020E04CB46BB.png" manifest:media-type="image/png"/>
  <manifest:file-entry manifest:full-path="Pictures/10000000000001F0000001F40B24D443.png" manifest:media-type="image/png"/>
  <manifest:file-entry manifest:full-path="Pictures/10000000000002230000022C495AAB98.png" manifest:media-type="image/png"/>
  <manifest:file-entry manifest:full-path="Pictures/100000000000020000000249D4B34826.png" manifest:media-type="image/png"/>
  <manifest:file-entry manifest:full-path="Pictures/100000000000020600000249B5DCBB7B.png" manifest:media-type="image/png"/>
  <manifest:file-entry manifest:full-path="Pictures/100000000000020B000000CA494664EC.png" manifest:media-type="image/png"/>
  <manifest:file-entry manifest:full-path="Pictures/10000000000002840000020FEBCFDBEB.png" manifest:media-type="image/png"/>
  <manifest:file-entry manifest:full-path="Pictures/100000000000021100000190734B885B.png" manifest:media-type="image/png"/>
  <manifest:file-entry manifest:full-path="Pictures/10000000000002520000022296A0FA8F.png" manifest:media-type="image/png"/>
  <manifest:file-entry manifest:full-path="Pictures/10000000000002030000024D608A4E87.png" manifest:media-type="image/png"/>
  <manifest:file-entry manifest:full-path="Pictures/10000000000002210000022A377279E6.png" manifest:media-type="image/png"/>
  <manifest:file-entry manifest:full-path="Pictures/100000000000021E0000025375D4068F.png" manifest:media-type="image/png"/>
  <manifest:file-entry manifest:full-path="Pictures/10000000000001F3000002349282E365.png" manifest:media-type="image/png"/>
  <manifest:file-entry manifest:full-path="Pictures/10000000000001E4000001E3972DE80D.png" manifest:media-type="image/png"/>
  <manifest:file-entry manifest:full-path="Pictures/10000000000002280000021E358048D7.png" manifest:media-type="image/png"/>
  <manifest:file-entry manifest:full-path="Pictures/10000000000001DC0000022C307DC6C8.png" manifest:media-type="image/png"/>
  <manifest:file-entry manifest:full-path="Pictures/10000000000002360000008DF97954D8.png" manifest:media-type="image/png"/>
  <manifest:file-entry manifest:full-path="Pictures/10000000000001EC000001F47A743478.png" manifest:media-type="image/png"/>
  <manifest:file-entry manifest:full-path="Pictures/10000000000001FD000001DF04C7B615.png" manifest:media-type="image/png"/>
  <manifest:file-entry manifest:full-path="Pictures/100000000000027E000000D8089A0B03.png" manifest:media-type="image/png"/>
  <manifest:file-entry manifest:full-path="Pictures/100000000000022D0000024A0389D8A0.png" manifest:media-type="image/png"/>
  <manifest:file-entry manifest:full-path="Pictures/10000000000002280000024160F7D02A.png" manifest:media-type="image/png"/>
  <manifest:file-entry manifest:full-path="Pictures/100000000000027800000285291F9511.png" manifest:media-type="image/png"/>
  <manifest:file-entry manifest:full-path="Pictures/100000000000022B000002488146C272.png" manifest:media-type="image/png"/>
  <manifest:file-entry manifest:full-path="Pictures/100000000000022E000002466DCFDECC.png" manifest:media-type="image/png"/>
  <manifest:file-entry manifest:full-path="Pictures/100000000000032000000258931F8343.png" manifest:media-type="image/png"/>
  <manifest:file-entry manifest:full-path="Pictures/10000000000001F0000001C04CBB87EC.png" manifest:media-type="image/png"/>
  <manifest:file-entry manifest:full-path="Pictures/100000000000022E0000026F3F129928.png" manifest:media-type="image/png"/>
  <manifest:file-entry manifest:full-path="Pictures/1000000000000302000002853F368A25.png" manifest:media-type="image/png"/>
  <manifest:file-entry manifest:full-path="Pictures/100000000000022A0000021EEAFC8B3B.png" manifest:media-type="image/png"/>
  <manifest:file-entry manifest:full-path="Pictures/10000000000002250000021AED086A3B.png" manifest:media-type="image/png"/>
  <manifest:file-entry manifest:full-path="Pictures/100000000000027C000002BBA371DD84.png" manifest:media-type="image/png"/>
  <manifest:file-entry manifest:full-path="Pictures/100000000000031400000264EC3B48D6.png" manifest:media-type="image/png"/>
  <manifest:file-entry manifest:full-path="Pictures/10000000000001CD000001DDFB6E8566.png" manifest:media-type="image/png"/>
  <manifest:file-entry manifest:full-path="Pictures/100000000000019E0000020530E8AEF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paper-notes">
      <style:graphic-properties draw:fill-color="#ffffff" draw:auto-grow-height="true" fo:min-height="13.364cm"/>
    </style:style>
    <style:style style:name="pr2" style:family="presentation" style:parent-style-name="lyt-paper-notes">
      <style:graphic-properties draw:fill-color="#ffffff" fo:min-height="13.364cm"/>
    </style:style>
    <style:style style:name="pr3" style:family="presentation" style:parent-style-name="lyt-paper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0">
        <draw:frame draw:style-name="gr1" draw:text-style-name="P1" draw:layer="layout" svg:width="15cm" svg:height="14.8cm" svg:x="6.6cm" svg:y="3cm">
          <draw:image xlink:href="Pictures/10000000000001F6000001EC35FFA4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8.4cm" svg:height="16.245cm" svg:x="5cm" svg:y="2.2cm">
          <draw:image xlink:href="Pictures/10000000000002520000022296A0FA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2T1">
        <draw:frame draw:style-name="gr1" draw:text-style-name="P1" draw:layer="layout" svg:width="16.2cm" svg:height="5.297cm" svg:x="6.2cm" svg:y="6cm">
          <draw:image xlink:href="Pictures/10000000000002360000008DF97954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7cm" svg:height="17.2cm" svg:x="5.4cm" svg:y="1.8cm">
          <draw:image xlink:href="Pictures/100000000000022A0000021EEAFC8B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8cm" svg:height="18cm" svg:x="5cm" svg:y="1.6cm">
          <draw:image xlink:href="Pictures/100000000000027800000285291F95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8cm" svg:height="17.8cm" svg:x="5.2cm" svg:y="1.6cm">
          <draw:image xlink:href="Pictures/100000000000027C000002BBA371DD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2T1">
        <draw:frame draw:style-name="gr1" draw:text-style-name="P1" draw:layer="layout" svg:width="19cm" svg:height="15.8cm" svg:x="4.6cm" svg:y="2.2cm">
          <draw:image xlink:href="Pictures/10000000000002840000020FEBCFDB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8.095cm" svg:height="6.689cm" svg:x="5.105cm" svg:y="6.511cm">
          <draw:image xlink:href="Pictures/100000000000027E000000D8089A0B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2T1">
        <draw:frame draw:style-name="gr1" draw:text-style-name="P1" draw:layer="layout" svg:width="16.2cm" svg:height="18cm" svg:x="6cm" svg:y="1.6cm">
          <draw:image xlink:href="Pictures/100000000000022E0000026F3F1299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2T1">
        <draw:frame draw:style-name="gr1" draw:text-style-name="P1" draw:layer="layout" svg:width="15cm" svg:height="17.4cm" svg:x="6.6cm" svg:y="1.8cm">
          <draw:image xlink:href="Pictures/100000000000020D000002474F66BB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7.4cm" svg:height="13.8cm" svg:x="5.2cm" svg:y="2.8cm">
          <draw:image xlink:href="Pictures/100000000000021100000190734B88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2T1">
        <draw:frame draw:style-name="gr1" draw:text-style-name="P1" draw:layer="layout" svg:width="16.8cm" svg:height="7.8cm" svg:x="5.8cm" svg:y="6.4cm">
          <draw:image xlink:href="Pictures/100000000000020B000000CA494664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7.4cm" svg:height="16.2cm" svg:x="5cm" svg:y="2.4cm">
          <draw:image xlink:href="Pictures/10000000000001EA000001C7BA9D41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7.6cm" svg:height="6cm" svg:x="4.6cm" svg:y="6.2cm">
          <draw:image xlink:href="Pictures/10000000000001F40000008E6A7E82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6.4cm" svg:height="17cm" svg:x="6cm" svg:y="1.6cm">
          <draw:image xlink:href="Pictures/100000000000019E0000020530E8AE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7.6cm" svg:height="17.6cm" svg:x="5.4cm" svg:y="1.8cm">
          <draw:image xlink:href="Pictures/10000000000002210000022A377279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7.4cm" svg:height="17.6cm" svg:x="5.8cm" svg:y="1.6cm">
          <draw:image xlink:href="Pictures/10000000000001F0000001C04CBB87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7.2cm" svg:height="17.8cm" svg:x="5.8cm" svg:y="1.6cm">
          <draw:image xlink:href="Pictures/10000000000001F0000001F40B24D4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aper" presentation:presentation-page-layout-name="AL2T1">
        <draw:frame draw:style-name="gr1" draw:text-style-name="P1" draw:layer="layout" svg:width="18.6cm" svg:height="18cm" svg:x="4.6cm" svg:y="1.4cm">
          <draw:image xlink:href="Pictures/10000000000001FD000001DF04C7B6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paper" presentation:presentation-page-layout-name="AL2T1">
        <draw:frame draw:style-name="gr1" draw:text-style-name="P1" draw:layer="layout" svg:width="16.6cm" svg:height="17.4cm" svg:x="6cm" svg:y="1.8cm">
          <draw:image xlink:href="Pictures/10000000000001CD000001DDFB6E85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paper" presentation:presentation-page-layout-name="AL2T1">
        <draw:frame draw:style-name="gr1" draw:text-style-name="P1" draw:layer="layout" svg:width="17.2cm" svg:height="17.8cm" svg:x="5.6cm" svg:y="1.6cm">
          <draw:image xlink:href="Pictures/10000000000001DF0000020E04CB46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paper" presentation:presentation-page-layout-name="AL2T1">
        <draw:frame draw:style-name="gr1" draw:text-style-name="P1" draw:layer="layout" svg:width="17.4cm" svg:height="18.2cm" svg:x="5.6cm" svg:y="1.4cm">
          <draw:image xlink:href="Pictures/100000000000022600000234DCB7E6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paper" presentation:presentation-page-layout-name="AL2T1">
        <draw:frame draw:style-name="gr1" draw:text-style-name="P1" draw:layer="layout" svg:width="17.6cm" svg:height="18cm" svg:x="5cm" svg:y="1.6cm">
          <draw:image xlink:href="Pictures/10000000000002250000021AED086A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paper" presentation:presentation-page-layout-name="AL2T1">
        <draw:frame draw:style-name="gr1" draw:text-style-name="P1" draw:layer="layout" svg:width="17.8cm" svg:height="18cm" svg:x="5.4cm" svg:y="1.6cm">
          <draw:image xlink:href="Pictures/10000000000002230000022C495AAB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paper" presentation:presentation-page-layout-name="AL2T1">
        <draw:frame draw:style-name="gr1" draw:text-style-name="P1" draw:layer="layout" svg:width="17.4cm" svg:height="18cm" svg:x="5.8cm" svg:y="1.6cm">
          <draw:image xlink:href="Pictures/10000000000002280000021E358048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6.6cm" svg:height="17.8cm" svg:x="5.6cm" svg:y="1.6cm">
          <draw:image xlink:href="Pictures/100000000000021E0000025375D406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22.2cm" svg:height="17.8cm" svg:x="3.4cm" svg:y="1.6cm">
          <draw:image xlink:href="Pictures/100000000000031400000264EC3B48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paper" presentation:presentation-page-layout-name="AL2T1">
        <draw:frame draw:style-name="gr1" draw:text-style-name="P1" draw:layer="layout" svg:width="21.2cm" svg:height="17.4cm" svg:x="3.8cm" svg:y="2cm">
          <draw:image xlink:href="Pictures/100000000000024C000001A1A69B93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7.2cm" svg:height="17.8cm" svg:x="5.4cm" svg:y="1.6cm">
          <draw:image xlink:href="Pictures/10000000000001E4000001E3972DE8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paper" presentation:presentation-page-layout-name="AL2T1">
        <draw:frame draw:style-name="gr1" draw:text-style-name="P1" draw:layer="layout" svg:width="16.2cm" svg:height="17.8cm" svg:x="5.8cm" svg:y="1.6cm">
          <draw:image xlink:href="Pictures/100000000000020000000249D4B348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paper" presentation:presentation-page-layout-name="AL2T1">
        <draw:frame draw:style-name="gr1" draw:text-style-name="P1" draw:layer="layout" svg:width="17cm" svg:height="17.8cm" svg:x="5.8cm" svg:y="1.6cm">
          <draw:image xlink:href="Pictures/10000000000002030000024D608A4E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6cm" svg:height="17.4cm" svg:x="6.2cm" svg:y="1.8cm">
          <draw:image xlink:href="Pictures/10000000000001F3000002349282E3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paper" presentation:presentation-page-layout-name="AL2T1">
        <draw:frame presentation:style-name="pr3" draw:layer="layout" svg:width="24cm" svg:height="3.506cm" svg:x="2cm" svg:y="1.637cm" presentation:class="title">
          <draw:text-box>
            <text:p>Nello specifico.....</text:p>
          </draw:text-box>
        </draw:frame>
        <draw:frame draw:style-name="gr1" draw:text-style-name="P1" draw:layer="layout" svg:width="19.261cm" svg:height="11.376cm" svg:x="4.139cm" svg:y="7.2cm">
          <draw:image xlink:href="Pictures/10000000000002D8000001AE9D4F8B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paper" presentation:presentation-page-layout-name="AL2T1">
        <draw:frame draw:style-name="gr1" draw:text-style-name="P1" draw:layer="layout" svg:width="18.8cm" svg:height="17.8cm" svg:x="4.8cm" svg:y="1.6cm">
          <draw:image xlink:href="Pictures/1000000000000216000001AC4FF733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paper" presentation:presentation-page-layout-name="AL2T1">
        <draw:frame draw:style-name="gr1" draw:text-style-name="P1" draw:layer="layout" svg:width="16.8cm" svg:height="17.8cm" svg:x="5.6cm" svg:y="1.6cm">
          <draw:image xlink:href="Pictures/10000000000001DC0000022C307DC6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paper" presentation:presentation-page-layout-name="AL2T1">
        <draw:frame draw:style-name="gr1" draw:text-style-name="P1" draw:layer="layout" svg:width="17.8cm" svg:height="17.8cm" svg:x="5.2cm" svg:y="1.6cm">
          <draw:image xlink:href="Pictures/100000000000020600000249B5DCBB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6.726cm" svg:height="17.267cm" svg:x="6cm" svg:y="2cm">
          <draw:image xlink:href="Pictures/100000000000022E000002466DCFDE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paper" presentation:presentation-page-layout-name="AL2T1">
        <draw:frame draw:style-name="gr1" draw:text-style-name="P1" draw:layer="layout" svg:width="16.6cm" svg:height="18cm" svg:x="5cm" svg:y="1.6cm">
          <draw:image xlink:href="Pictures/10000000000002280000024160F7D0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paper" presentation:presentation-page-layout-name="AL2T1">
        <draw:frame draw:style-name="gr1" draw:text-style-name="P1" draw:layer="layout" svg:width="17cm" svg:height="17.8cm" svg:x="5.6cm" svg:y="1.6cm">
          <draw:image xlink:href="Pictures/100000000000022D0000024A0389D8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7.6cm" svg:height="18cm" svg:x="5.4cm" svg:y="1.6cm">
          <draw:image xlink:href="Pictures/100000000000022B000002488146C2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paper" presentation:presentation-page-layout-name="AL2T1">
        <office:forms form:automatic-focus="false" form:apply-design-mode="false"/>
        <draw:frame draw:style-name="gr1" draw:text-style-name="P1" draw:layer="layout" svg:width="16.926cm" svg:height="18.196cm" svg:x="6.2cm" svg:y="1.404cm">
          <draw:image xlink:href="Pictures/100000000000022E0000026EE0D4D9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paper" presentation:presentation-page-layout-name="AL2T1">
        <draw:frame draw:style-name="gr1" draw:text-style-name="P1" draw:layer="layout" svg:width="20.772cm" svg:height="17.665cm" svg:x="3.828cm" svg:y="1.735cm">
          <draw:image xlink:href="Pictures/1000000000000302000002853F368A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paper" presentation:presentation-page-layout-name="AL2T1">
        <draw:frame draw:style-name="gr1" draw:text-style-name="P1" draw:layer="layout" svg:width="17cm" svg:height="18cm" svg:x="5.8cm" svg:y="1.6cm">
          <draw:image xlink:href="Pictures/10000000000001EC000001F47A7434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0-23T16:46:18</meta:creation-date>
    <dc:date>2012-10-23T18:13:53</dc:date>
    <dc:creator>macio </dc:creator>
    <meta:editing-duration>P0D</meta:editing-duration>
    <meta:editing-cycles>1</meta:editing-cycles>
    <meta:document-statistic meta:object-count="162"/>
    <meta:generator>LibreOffice/3.5$Linux_X86_64 LibreOffice_project/350m1$Build-2</meta:generator>
  </office:meta>
</office:document-meta>
</file>