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70000024546D8E022.png"/>
  <manifest:file-entry manifest:media-type="image/png" manifest:full-path="Pictures/10000000000002540000027A2739E38C.png"/>
  <manifest:file-entry manifest:media-type="image/png" manifest:full-path="Pictures/1000000000000385000001DA9DC9D336.png"/>
  <manifest:file-entry manifest:media-type="image/png" manifest:full-path="Pictures/100000000000023F0000029589480328.png"/>
  <manifest:file-entry manifest:media-type="image/png" manifest:full-path="Pictures/10000000000001F90000010FF3256B4B.png"/>
  <manifest:file-entry manifest:media-type="image/png" manifest:full-path="Pictures/1000000000000297000000D3BA6BC608.png"/>
  <manifest:file-entry manifest:media-type="image/png" manifest:full-path="Pictures/100000000000012900000159DC40C802.png"/>
  <manifest:file-entry manifest:media-type="image/png" manifest:full-path="Pictures/100000000000022F000001CA7EDFE0D3.png"/>
  <manifest:file-entry manifest:media-type="image/png" manifest:full-path="Pictures/10000000000002D60000018F51EC66B9.png"/>
  <manifest:file-entry manifest:media-type="image/png" manifest:full-path="Pictures/100000000000039C0000020CEFBAB75F.png"/>
  <manifest:file-entry manifest:media-type="image/png" manifest:full-path="Pictures/100000000000031000000129AA2C34B1.png"/>
  <manifest:file-entry manifest:media-type="image/png" manifest:full-path="Pictures/10000000000002A4000002315F7D5072.png"/>
  <manifest:file-entry manifest:media-type="image/png" manifest:full-path="Pictures/100000000000021C0000024A809B2F58.png"/>
  <manifest:file-entry manifest:media-type="image/png" manifest:full-path="Pictures/1000000000000292000001E64D9DC94E.png"/>
  <manifest:file-entry manifest:media-type="image/png" manifest:full-path="Pictures/100000000000027400000195C92C58DA.png"/>
  <manifest:file-entry manifest:media-type="image/png" manifest:full-path="Pictures/100000000000013D0000008695DB7478.png"/>
  <manifest:file-entry manifest:media-type="image/png" manifest:full-path="Pictures/1000000000000323000002549ED7807A.png"/>
  <manifest:file-entry manifest:media-type="image/png" manifest:full-path="Pictures/10000000000001530000002AB4FD9E64.png"/>
  <manifest:file-entry manifest:media-type="image/png" manifest:full-path="Pictures/100000000000033A000001C2E75396B5.png"/>
  <manifest:file-entry manifest:media-type="image/png" manifest:full-path="Pictures/100000000000023000000248EB771253.png"/>
  <manifest:file-entry manifest:media-type="image/png" manifest:full-path="Pictures/10000000000000B400000021C05558EE.png"/>
  <manifest:file-entry manifest:media-type="image/png" manifest:full-path="Pictures/10000000000002180000023E5EA49F2E.png"/>
  <manifest:file-entry manifest:media-type="image/png" manifest:full-path="Pictures/10000000000002F5000002402ABBD90B.png"/>
  <manifest:file-entry manifest:media-type="image/png" manifest:full-path="Pictures/10000000000002220000025402D728B3.png"/>
  <manifest:file-entry manifest:media-type="image/png" manifest:full-path="Pictures/10000000000004090000019C8A2DED6A.png"/>
  <manifest:file-entry manifest:media-type="image/png" manifest:full-path="Pictures/10000000000002BA000001730CC03074.png"/>
  <manifest:file-entry manifest:media-type="image/png" manifest:full-path="Pictures/100000000000019D000000F8E5E878C1.png"/>
  <manifest:file-entry manifest:media-type="image/png" manifest:full-path="Pictures/100000000000034000000234212A30B6.png"/>
  <manifest:file-entry manifest:media-type="image/png" manifest:full-path="Pictures/10000000000002F4000002B9CDD75437.png"/>
  <manifest:file-entry manifest:media-type="image/png" manifest:full-path="Pictures/10000000000002200000026FAB1F06F1.png"/>
  <manifest:file-entry manifest:media-type="image/png" manifest:full-path="Pictures/10000000000001DD000001B3B75FABC3.png"/>
  <manifest:file-entry manifest:media-type="image/png" manifest:full-path="Pictures/10000000000002700000029E2585B38C.png"/>
  <manifest:file-entry manifest:media-type="image/png" manifest:full-path="Pictures/100000000000022D0000024AA22E4E77.png"/>
  <manifest:file-entry manifest:media-type="image/png" manifest:full-path="Pictures/100000000000029100000298E31DF265.png"/>
  <manifest:file-entry manifest:media-type="image/png" manifest:full-path="Pictures/10000000000003070000027EEA51CF52.png"/>
  <manifest:file-entry manifest:media-type="image/png" manifest:full-path="Pictures/100000000000010A0000009A2122EA7E.png"/>
  <manifest:file-entry manifest:media-type="image/png" manifest:full-path="Pictures/1000000000000228000002A6DE79FDA9.png"/>
  <manifest:file-entry manifest:media-type="image/png" manifest:full-path="Pictures/1000000000000220000001A9569FB1BF.png"/>
  <manifest:file-entry manifest:media-type="image/png" manifest:full-path="Pictures/10000000000002700000029E1351E06B.png"/>
  <manifest:file-entry manifest:media-type="image/png" manifest:full-path="Pictures/1000000000000161000000ABF64A0EE6.png"/>
  <manifest:file-entry manifest:media-type="image/png" manifest:full-path="Pictures/100000000000022D0000029A2C945CC8.png"/>
  <manifest:file-entry manifest:media-type="image/png" manifest:full-path="Pictures/10000000000002980000022D0E0DC629.png"/>
  <manifest:file-entry manifest:media-type="image/png" manifest:full-path="Pictures/100000000000032000000258931F8343.png"/>
  <manifest:file-entry manifest:media-type="image/png" manifest:full-path="Pictures/100000000000031F000002520416A94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paper-notes">
      <style:graphic-properties draw:fill-color="#ffffff" fo:min-height="13.364cm"/>
    </style:style>
    <style:style style:name="pr2" style:family="presentation" style:parent-style-name="lyt-paper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6cm" svg:height="16cm" svg:x="2.6cm" svg:y="2.8cm">
          <draw:image xlink:href="Pictures/100000000000034000000234212A30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2.62cm" svg:height="11.508cm" svg:x="7.746cm" svg:y="4.746cm">
          <draw:image xlink:href="Pictures/10000000000001DD000001B3B75FABC3.png" xlink:type="simple" xlink:show="embed" xlink:actuate="onLoad">
            <text:p/>
          </draw:image>
        </draw:frame>
        <draw:frame draw:style-name="gr1" draw:text-style-name="P1" draw:layer="layout" svg:width="8.968cm" svg:height="1.11cm" svg:x="9.2cm" svg:y="2.69cm">
          <draw:image xlink:href="Pictures/10000000000001530000002AB4FD9E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454cm" svg:height="13.6cm" svg:x="2.546cm" svg:y="3cm">
          <draw:image xlink:href="Pictures/100000000000033A000001C2E75396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245cm" svg:height="15.768cm" svg:x="3.433cm" svg:y="2.616cm">
          <draw:image xlink:href="Pictures/1000000000000323000002549ED780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245cm" svg:height="15.768cm" svg:x="3.433cm" svg:y="2.616cm">
          <draw:image xlink:href="Pictures/1000000000000323000002549ED780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0.8cm" svg:height="16.442cm" svg:x="3.6cm" svg:y="2.358cm">
          <draw:image xlink:href="Pictures/10000000000002A4000002315F7D50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0.8cm" svg:height="16.442cm" svg:x="3.6cm" svg:y="2.358cm">
          <draw:image xlink:href="Pictures/10000000000002A4000002315F7D50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3.2cm" svg:height="16.8cm" svg:x="2.4cm" svg:y="1.8cm">
          <draw:image xlink:href="Pictures/10000000000003070000027EEA51CF52.png" xlink:type="simple" xlink:show="embed" xlink:actuate="onLoad">
            <text:p/>
          </draw:image>
        </draw:frame>
        <draw:frame draw:style-name="gr1" draw:text-style-name="P1" draw:layer="layout" svg:width="4.762cm" svg:height="0.872cm" svg:x="10.765cm" svg:y="18.652cm">
          <draw:image xlink:href="Pictures/10000000000000B400000021C05558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4.2cm" svg:height="8.2cm" svg:x="6.8cm" svg:y="5.6cm">
          <draw:image xlink:href="Pictures/1000000000000161000000ABF64A0E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2.4cm" svg:height="16.8cm" svg:x="3cm" svg:y="2cm">
          <draw:image xlink:href="Pictures/100000000000031F000002520416A9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21.027cm" svg:height="9.399cm" svg:x="3.8cm" svg:y="6cm">
          <draw:image xlink:href="Pictures/100000000000031000000129AA2C34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9.4cm" svg:height="17cm" svg:x="4.4cm" svg:y="1.8cm">
          <draw:image xlink:href="Pictures/10000000000002980000022D0E0DC6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1.2cm" svg:height="6.2cm" svg:x="7.2cm" svg:y="10cm">
          <draw:image xlink:href="Pictures/100000000000013D0000008695DB7478.png" xlink:type="simple" xlink:show="embed" xlink:actuate="onLoad">
            <text:p/>
          </draw:image>
        </draw:frame>
        <draw:frame draw:style-name="gr1" draw:text-style-name="P1" draw:layer="layout" svg:width="10cm" svg:height="7.074cm" svg:x="10cm" svg:y="3.126cm">
          <draw:image xlink:href="Pictures/100000000000010A0000009A2122EA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6.6cm" svg:height="17.938cm" svg:x="5.8cm" svg:y="1.462cm">
          <draw:image xlink:href="Pictures/1000000000000228000002A6DE79FD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1T1">
        <office:forms form:automatic-focus="false" form:apply-design-mode="false"/>
        <draw:frame draw:style-name="gr1" draw:text-style-name="P1" draw:layer="layout" svg:width="19cm" svg:height="17.6cm" svg:x="5cm" svg:y="1.6cm">
          <draw:image xlink:href="Pictures/100000000000029100000298E31DF2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1T1">
        <draw:frame draw:style-name="gr1" draw:text-style-name="P1" draw:layer="layout" svg:width="18cm" svg:height="13.729cm" svg:x="5.2cm" svg:y="3.271cm">
          <draw:image xlink:href="Pictures/1000000000000292000001E64D9DC9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1T1">
        <draw:frame draw:style-name="gr1" draw:text-style-name="P1" draw:layer="layout" svg:width="19.2cm" svg:height="6.891cm" svg:x="4cm" svg:y="7.709cm">
          <draw:image xlink:href="Pictures/1000000000000297000000D3BA6BC6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1T1">
        <draw:frame draw:style-name="gr1" draw:text-style-name="P1" draw:layer="layout" svg:width="18.4cm" svg:height="17.8cm" svg:x="4cm" svg:y="1.2cm">
          <draw:image xlink:href="Pictures/10000000000002220000025402D728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1T1">
        <draw:frame presentation:style-name="pr2" draw:layer="layout" svg:width="24cm" svg:height="3.506cm" svg:x="2cm" svg:y="1.637cm" presentation:class="title">
          <draw:text-box>
            <text:p>Vediamo in dettaglio</text:p>
          </draw:text-box>
        </draw:frame>
        <draw:frame draw:style-name="gr1" draw:text-style-name="P1" draw:layer="layout" svg:width="18.467cm" svg:height="9.815cm" svg:x="4.8cm" svg:y="6.785cm">
          <draw:image xlink:href="Pictures/10000000000002BA000001730CC030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1T1">
        <draw:frame draw:style-name="gr1" draw:text-style-name="P1" draw:layer="layout" svg:width="23.838cm" svg:height="12.54cm" svg:x="2.137cm" svg:y="4.23cm">
          <draw:image xlink:href="Pictures/1000000000000385000001DA9DC9D3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1T1">
        <draw:frame draw:style-name="gr1" draw:text-style-name="P1" draw:layer="layout" svg:width="16.4cm" svg:height="14cm" svg:x="5.8cm" svg:y="3.6cm">
          <draw:image xlink:href="Pictures/100000000000022F000001CA7EDFE0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1T1">
        <draw:frame draw:style-name="gr1" draw:text-style-name="P1" draw:layer="layout" svg:width="21.8cm" svg:height="16.6cm" svg:x="2.841cm" svg:y="2.2cm">
          <draw:image xlink:href="Pictures/1000000000000220000001A9569FB1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1T1">
        <draw:frame presentation:style-name="pr2" draw:layer="layout" svg:width="24cm" svg:height="3.506cm" svg:x="2cm" svg:y="1.637cm" presentation:class="title">
          <draw:text-box>
            <text:p>In dettaglio.....</text:p>
          </draw:text-box>
        </draw:frame>
        <draw:frame draw:style-name="gr1" draw:text-style-name="P1" draw:layer="layout" svg:width="24.047cm" svg:height="13.863cm" svg:x="1.953cm" svg:y="5.337cm">
          <draw:image xlink:href="Pictures/100000000000039C0000020CEFBAB7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1T1">
        <draw:frame draw:style-name="gr1" draw:text-style-name="P1" draw:layer="layout" svg:width="24.009cm" svg:height="9.4cm" svg:x="2.2cm" svg:y="6.4cm">
          <draw:image xlink:href="Pictures/10000000000004090000019C8A2DED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1T1">
        <draw:frame draw:style-name="gr1" draw:text-style-name="P1" draw:layer="layout" svg:width="18.8cm" svg:height="18.2cm" svg:x="4.6cm" svg:y="1.4cm">
          <draw:image xlink:href="Pictures/100000000000022D0000029A2C945C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1T1">
        <draw:frame draw:style-name="gr1" draw:text-style-name="P1" draw:layer="layout" svg:width="16.509cm" svg:height="17.726cm" svg:x="5.801cm" svg:y="1.637cm">
          <draw:image xlink:href="Pictures/10000000000002700000029E2585B38C.png" xlink:type="simple" xlink:show="embed" xlink:actuate="onLoad">
            <text:p/>
          </draw:image>
        </draw:frame>
        <draw:frame draw:style-name="gr1" draw:text-style-name="P1" draw:layer="layout" svg:width="16.509cm" svg:height="17.726cm" svg:x="5.801cm" svg:y="1.637cm">
          <draw:image xlink:href="Pictures/10000000000002700000029E1351E0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paper" presentation:presentation-page-layout-name="AL1T1">
        <draw:frame draw:style-name="gr1" draw:text-style-name="P1" draw:layer="layout" svg:width="20.002cm" svg:height="17.8cm" svg:x="4.055cm" svg:y="1.6cm">
          <draw:image xlink:href="Pictures/10000000000002F4000002B9CDD754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1T1">
        <draw:frame draw:style-name="gr1" draw:text-style-name="P1" draw:layer="layout" svg:width="20.348cm" svg:height="12.778cm" svg:x="3.652cm" svg:y="3.8cm">
          <draw:image xlink:href="Pictures/10000000000002D60000018F51EC66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1T1">
        <draw:frame draw:style-name="gr1" draw:text-style-name="P1" draw:layer="layout" svg:width="20.8cm" svg:height="16cm" svg:x="3.6cm" svg:y="2.2cm">
          <draw:image xlink:href="Pictures/100000000000027400000195C92C58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paper" presentation:presentation-page-layout-name="AL1T1">
        <draw:frame draw:style-name="gr1" draw:text-style-name="P1" draw:layer="layout" svg:width="17cm" svg:height="11cm" svg:x="5.2cm" svg:y="4.6cm">
          <draw:image xlink:href="Pictures/10000000000001F90000010FF3256B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paper" presentation:presentation-page-layout-name="AL1T1">
        <draw:frame draw:style-name="gr1" draw:text-style-name="P1" draw:layer="layout" svg:width="17.2cm" svg:height="17.8cm" svg:x="5.759cm" svg:y="1.641cm">
          <draw:image xlink:href="Pictures/100000000000022D0000024AA22E4E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1T1">
        <draw:frame draw:style-name="gr1" draw:text-style-name="P1" draw:layer="layout" svg:width="19cm" svg:height="17.8cm" svg:x="4.4cm" svg:y="1.6cm">
          <draw:image xlink:href="Pictures/100000000000023000000248EB7712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paper" presentation:presentation-page-layout-name="AL1T1">
        <draw:frame draw:style-name="gr1" draw:text-style-name="P1" draw:layer="layout" svg:width="10.926cm" svg:height="6.561cm" svg:x="3.274cm" svg:y="7.839cm">
          <draw:image xlink:href="Pictures/100000000000019D000000F8E5E878C1.png" xlink:type="simple" xlink:show="embed" xlink:actuate="onLoad">
            <text:p/>
          </draw:image>
        </draw:frame>
        <draw:frame draw:style-name="gr1" draw:text-style-name="P1" draw:layer="layout" svg:width="7.857cm" svg:height="9.127cm" svg:x="16.343cm" svg:y="3.6cm">
          <draw:image xlink:href="Pictures/100000000000012900000159DC40C8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paper" presentation:presentation-page-layout-name="AL1T1">
        <draw:frame draw:style-name="gr1" draw:text-style-name="P1" draw:layer="layout" svg:width="17.6cm" svg:height="16.093cm" svg:x="5.2cm" svg:y="2cm">
          <draw:image xlink:href="Pictures/10000000000002180000023E5EA49F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paper" presentation:presentation-page-layout-name="AL1T1">
        <draw:frame draw:style-name="gr1" draw:text-style-name="P1" draw:layer="layout" svg:width="17.6cm" svg:height="17.644cm" svg:x="4.8cm" svg:y="1.6cm">
          <draw:image xlink:href="Pictures/100000000000023F00000295894803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paper" presentation:presentation-page-layout-name="AL1T1">
        <draw:frame draw:style-name="gr1" draw:text-style-name="P1" draw:layer="layout" svg:width="15.6cm" svg:height="16.6cm" svg:x="6.2cm" svg:y="2.2cm">
          <draw:image xlink:href="Pictures/100000000000021C0000024A809B2F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paper" presentation:presentation-page-layout-name="AL1T1">
        <draw:frame draw:style-name="gr1" draw:text-style-name="P1" draw:layer="layout" svg:width="17.2cm" svg:height="17.8cm" svg:x="5.4cm" svg:y="1.6cm">
          <draw:image xlink:href="Pictures/10000000000002200000026FAB1F06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paper" presentation:presentation-page-layout-name="AL1T1">
        <draw:frame draw:style-name="gr1" draw:text-style-name="P1" draw:layer="layout" svg:width="20.028cm" svg:height="15.239cm" svg:x="4.042cm" svg:y="2.88cm">
          <draw:image xlink:href="Pictures/10000000000002F5000002402ABBD9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paper" presentation:presentation-page-layout-name="AL1T1">
        <draw:frame draw:style-name="gr1" draw:text-style-name="P1" draw:layer="layout" svg:width="18.388cm" svg:height="15.371cm" svg:x="4.862cm" svg:y="2.814cm">
          <draw:image xlink:href="Pictures/10000000000002B70000024546D8E0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paper" presentation:presentation-page-layout-name="AL1T1">
        <draw:frame draw:style-name="gr1" draw:text-style-name="P1" draw:layer="layout" svg:width="15.768cm" svg:height="16.774cm" svg:x="6.172cm" svg:y="2.113cm">
          <draw:image xlink:href="Pictures/10000000000002540000027A2739E3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0-23T11:12:44</meta:creation-date>
    <dc:date>2012-10-23T13:32:52.31</dc:date>
    <meta:editing-duration>PT1H50M29S</meta:editing-duration>
    <meta:editing-cycles>5</meta:editing-cycles>
    <meta:generator>OpenOffice.org/3.4$Win32 OpenOffice.org_project/340m1$Build-9590</meta:generator>
    <meta:document-statistic meta:object-count="159"/>
  </office:meta>
</office:document-meta>
</file>