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3000001A2220237CC.png" manifest:media-type="image/png"/>
  <manifest:file-entry manifest:full-path="Pictures/10000000000003780000015671FD8C36.png" manifest:media-type="image/png"/>
  <manifest:file-entry manifest:full-path="Pictures/10000000000004170000023C386AE2C1.png" manifest:media-type="image/png"/>
  <manifest:file-entry manifest:full-path="Pictures/1000000000000399000000AFF4829DED.png" manifest:media-type="image/png"/>
  <manifest:file-entry manifest:full-path="Pictures/10000000000003F6000001C28F5D2166.png" manifest:media-type="image/png"/>
  <manifest:file-entry manifest:full-path="Pictures/100000000000035D000002654E18A707.png" manifest:media-type="image/png"/>
  <manifest:file-entry manifest:full-path="Pictures/10000000000002310000014B945C2E3E.png" manifest:media-type="image/png"/>
  <manifest:file-entry manifest:full-path="Pictures/10000000000001EA000001A639E9DDE5.png" manifest:media-type="image/png"/>
  <manifest:file-entry manifest:full-path="Pictures/10000000000004000000021E0ABA6C87.png" manifest:media-type="image/png"/>
  <manifest:file-entry manifest:full-path="Pictures/10000000000003740000013B4D0BB175.png" manifest:media-type="image/png"/>
  <manifest:file-entry manifest:full-path="Pictures/1000000000000156000001FA9E492444.png" manifest:media-type="image/png"/>
  <manifest:file-entry manifest:full-path="Pictures/100000000000036F0000012FBB977AB7.png" manifest:media-type="image/png"/>
  <manifest:file-entry manifest:full-path="Pictures/10000000000002D2000000A1A256FDE2.png" manifest:media-type="image/png"/>
  <manifest:file-entry manifest:full-path="Pictures/10000000000003140000021C195761FB.png" manifest:media-type="image/png"/>
  <manifest:file-entry manifest:full-path="Pictures/1000000000000356000001FE43FF0225.png" manifest:media-type="image/png"/>
  <manifest:file-entry manifest:full-path="Pictures/100000000000013C0000018DE3DAF18E.png" manifest:media-type="image/png"/>
  <manifest:file-entry manifest:full-path="Pictures/1000000000000313000001FC6A98DFD4.png" manifest:media-type="image/png"/>
  <manifest:file-entry manifest:full-path="Pictures/10000000000003A80000027C496122E3.png" manifest:media-type="image/png"/>
  <manifest:file-entry manifest:full-path="Pictures/1000000000000234000001BA1C066C7D.png" manifest:media-type="image/png"/>
  <manifest:file-entry manifest:full-path="Pictures/10000000000001D400000201793CDFA1.png" manifest:media-type="image/png"/>
  <manifest:file-entry manifest:full-path="Pictures/10000000000003AB000000D37B682D6F.png" manifest:media-type="image/png"/>
  <manifest:file-entry manifest:full-path="Pictures/100000000000032000000258931F8343.png" manifest:media-type="image/png"/>
  <manifest:file-entry manifest:full-path="Pictures/10000000000002400000026EF3F90A8C.png" manifest:media-type="image/png"/>
  <manifest:file-entry manifest:full-path="Pictures/10000000000003C40000009ED31F60B8.png" manifest:media-type="image/png"/>
  <manifest:file-entry manifest:full-path="Pictures/10000000000003D20000026E2692927B.png" manifest:media-type="image/png"/>
  <manifest:file-entry manifest:full-path="Pictures/10000000000003BC000000CC2FA9AC99.png" manifest:media-type="image/png"/>
  <manifest:file-entry manifest:full-path="Pictures/10000000000000FD0000019E4B2ED825.png" manifest:media-type="image/png"/>
  <manifest:file-entry manifest:full-path="Pictures/10000000000003EE00000252A67759AA.png" manifest:media-type="image/png"/>
  <manifest:file-entry manifest:full-path="Pictures/10000000000003520000016ABEB2AF4C.png" manifest:media-type="image/png"/>
  <manifest:file-entry manifest:full-path="Pictures/100000000000019F000001308C4CDC4F.png" manifest:media-type="image/png"/>
  <manifest:file-entry manifest:full-path="Pictures/10000000000003B6000001A6D785C082.png" manifest:media-type="image/png"/>
  <manifest:file-entry manifest:full-path="Pictures/10000000000002F90000012A0E24D5F3.png" manifest:media-type="image/png"/>
  <manifest:file-entry manifest:full-path="Pictures/10000000000003D00000017239A10D2F.png" manifest:media-type="image/png"/>
  <manifest:file-entry manifest:full-path="Pictures/10000000000003E0000000B7338FCC86.png" manifest:media-type="image/png"/>
  <manifest:file-entry manifest:full-path="Pictures/100000000000028B000001AD45B93D67.png" manifest:media-type="image/png"/>
  <manifest:file-entry manifest:full-path="Pictures/10000000000003FA000001B8B4C50725.png" manifest:media-type="image/png"/>
  <manifest:file-entry manifest:full-path="Pictures/10000000000002460000026F62A11C31.png" manifest:media-type="image/png"/>
  <manifest:file-entry manifest:full-path="Pictures/100000000000021900000273D67BA1B9.png" manifest:media-type="image/png"/>
  <manifest:file-entry manifest:full-path="Pictures/10000000000003CE000000EA8FD80EDE.png" manifest:media-type="image/png"/>
  <manifest:file-entry manifest:full-path="Pictures/100000000000033E000002324D028014.png" manifest:media-type="image/png"/>
  <manifest:file-entry manifest:full-path="Pictures/100000000000015A000001528066B9FF.png" manifest:media-type="image/png"/>
  <manifest:file-entry manifest:full-path="Pictures/10000000000003AF000001B41B351819.png" manifest:media-type="image/png"/>
  <manifest:file-entry manifest:full-path="Pictures/10000000000001280000010C6F0836E8.png" manifest:media-type="image/png"/>
  <manifest:file-entry manifest:full-path="Pictures/10000000000003D1000002582A34CA99.png" manifest:media-type="image/png"/>
  <manifest:file-entry manifest:full-path="Pictures/10000000000003280000013E8B49B0FA.png" manifest:media-type="image/png"/>
  <manifest:file-entry manifest:full-path="Pictures/1000000000000122000001C2A18CAD6E.png" manifest:media-type="image/png"/>
  <manifest:file-entry manifest:full-path="Pictures/1000000000000403000002A0A70A662B.png" manifest:media-type="image/png"/>
  <manifest:file-entry manifest:full-path="Pictures/10000000000000D4000002942715A971.png" manifest:media-type="image/png"/>
  <manifest:file-entry manifest:full-path="Pictures/1000000000000140000001B745A7EE8A.png" manifest:media-type="image/png"/>
  <manifest:file-entry manifest:full-path="Pictures/10000000000001240000013DF4CAB00D.png" manifest:media-type="image/png"/>
  <manifest:file-entry manifest:full-path="Pictures/100000000000015400000284A57DF90C.png" manifest:media-type="image/png"/>
  <manifest:file-entry manifest:full-path="Pictures/10000000000003C7000001E6B76E06BB.png" manifest:media-type="image/png"/>
  <manifest:file-entry manifest:full-path="Pictures/10000000000003A7000001A19C29B985.png" manifest:media-type="image/png"/>
  <manifest:file-entry manifest:full-path="Pictures/10000000000001CA000000C32A4CE8F0.png" manifest:media-type="image/png"/>
  <manifest:file-entry manifest:full-path="Pictures/1000000000000131000001262D22EE89.png" manifest:media-type="image/png"/>
  <manifest:file-entry manifest:full-path="Pictures/100000000000034600000224FDF3C9A9.png" manifest:media-type="image/png"/>
  <manifest:file-entry manifest:full-path="Pictures/100000000000016300000236B32B5DA6.png" manifest:media-type="image/png"/>
  <manifest:file-entry manifest:full-path="Pictures/10000000000000E000000125EF0AA508.png" manifest:media-type="image/png"/>
  <manifest:file-entry manifest:full-path="Pictures/1000000000000272000001F8C1068ABD.png" manifest:media-type="image/png"/>
  <manifest:file-entry manifest:full-path="Pictures/100000000000026C000002415262EA5C.png" manifest:media-type="image/png"/>
  <manifest:file-entry manifest:full-path="Pictures/10000000000003D40000029C693897AE.png" manifest:media-type="image/png"/>
  <manifest:file-entry manifest:full-path="Pictures/10000000000003E9000002763BEBABD2.png" manifest:media-type="image/png"/>
  <manifest:file-entry manifest:full-path="Pictures/100000000000031A00000252C16286C6.png" manifest:media-type="image/png"/>
  <manifest:file-entry manifest:full-path="Pictures/10000000000001440000012D337DF1E6.png" manifest:media-type="image/png"/>
  <manifest:file-entry manifest:full-path="Pictures/100000000000026F0000010C0F4382A1.png" manifest:media-type="image/png"/>
  <manifest:file-entry manifest:full-path="Pictures/100000000000019C00000129B22AD1BF.png" manifest:media-type="image/png"/>
  <manifest:file-entry manifest:full-path="Pictures/10000000000002EE000001FD3987E86E.png" manifest:media-type="image/png"/>
  <manifest:file-entry manifest:full-path="Pictures/10000000000002B600000218AEE43AEA.png" manifest:media-type="image/png"/>
  <manifest:file-entry manifest:full-path="Pictures/1000000000000134000001363E299731.png" manifest:media-type="image/png"/>
  <manifest:file-entry manifest:full-path="Pictures/1000000000000398000000B611AF2820.png" manifest:media-type="image/png"/>
  <manifest:file-entry manifest:full-path="Pictures/10000000000003350000028E7F5B3C3A.png" manifest:media-type="image/png"/>
  <manifest:file-entry manifest:full-path="Pictures/100000000000037B00000210816B3E9F.png" manifest:media-type="image/png"/>
  <manifest:file-entry manifest:full-path="Pictures/10000000000003EA000000CB706FE743.png" manifest:media-type="image/png"/>
  <manifest:file-entry manifest:full-path="Pictures/1000000000000326000001BF7966AC32.png" manifest:media-type="image/png"/>
  <manifest:file-entry manifest:full-path="Pictures/100000000000016000000249BB412C7F.png" manifest:media-type="image/png"/>
  <manifest:file-entry manifest:full-path="Pictures/1000000000000343000001CE33B56FE8.png" manifest:media-type="image/png"/>
  <manifest:file-entry manifest:full-path="Pictures/1000000000000405000001041A701BFC.png" manifest:media-type="image/png"/>
  <manifest:file-entry manifest:full-path="Pictures/1000000000000214000001262F0AC432.png" manifest:media-type="image/png"/>
  <manifest:file-entry manifest:full-path="Pictures/10000000000000BB0000012C4EE99DAD.png" manifest:media-type="image/png"/>
  <manifest:file-entry manifest:full-path="Pictures/100000000000021A000002794372C908.png" manifest:media-type="image/png"/>
  <manifest:file-entry manifest:full-path="Pictures/10000000000003B1000000A52E8BC5A9.png" manifest:media-type="image/png"/>
  <manifest:file-entry manifest:full-path="Pictures/1000000000000293000001BA21E505A4.png" manifest:media-type="image/png"/>
  <manifest:file-entry manifest:full-path="Pictures/1000000000000281000001545F9C9315.png" manifest:media-type="image/png"/>
  <manifest:file-entry manifest:full-path="Pictures/10000000000003480000024DA80D8262.png" manifest:media-type="image/png"/>
  <manifest:file-entry manifest:full-path="Pictures/10000000000003D10000007E8F690754.png" manifest:media-type="image/png"/>
  <manifest:file-entry manifest:full-path="Pictures/10000000000002EF000000DFEFCAAA63.png" manifest:media-type="image/png"/>
  <manifest:file-entry manifest:full-path="Pictures/100000000000023700000144596E4C43.png" manifest:media-type="image/png"/>
  <manifest:file-entry manifest:full-path="Pictures/100000000000030600000244CC03E9D3.png" manifest:media-type="image/png"/>
  <manifest:file-entry manifest:full-path="Pictures/10000000000001310000014153BBE412.png" manifest:media-type="image/png"/>
  <manifest:file-entry manifest:full-path="Pictures/10000000000002BE000001E2A3371B88.png" manifest:media-type="image/png"/>
  <manifest:file-entry manifest:full-path="Pictures/10000000000002CE000002983FD47D78.png" manifest:media-type="image/png"/>
  <manifest:file-entry manifest:full-path="Pictures/100000000000029E000002704B709C93.png" manifest:media-type="image/png"/>
  <manifest:file-entry manifest:full-path="Pictures/10000000000003B7000001D7AD4F5936.png" manifest:media-type="image/png"/>
  <manifest:file-entry manifest:full-path="Pictures/10000000000003AA000000FAECF1876E.png" manifest:media-type="image/png"/>
  <manifest:file-entry manifest:full-path="Pictures/10000000000003D80000020A72FBBEAE.png" manifest:media-type="image/png"/>
  <manifest:file-entry manifest:full-path="Pictures/10000000000001DA00000157A76ED016.png" manifest:media-type="image/png"/>
  <manifest:file-entry manifest:full-path="Pictures/10000000000001960000010ACC19E182.png" manifest:media-type="image/png"/>
  <manifest:file-entry manifest:full-path="Pictures/10000000000003550000018795562116.png" manifest:media-type="image/png"/>
  <manifest:file-entry manifest:full-path="Pictures/1000000000000360000001DED7361994.png" manifest:media-type="image/png"/>
  <manifest:file-entry manifest:full-path="Pictures/10000000000001D3000000CCDE89D5C5.png" manifest:media-type="image/png"/>
  <manifest:file-entry manifest:full-path="Pictures/100000000000021A000002209F58912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paper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7.172cm" svg:height="17.779cm" svg:x="0.47cm" svg:y="1.61cm">
          <draw:image xlink:href="Pictures/1000000000000403000002A0A70A66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9.869cm" svg:height="5.899cm" svg:x="4.121cm" svg:y="7.55cm">
          <draw:image xlink:href="Pictures/10000000000002EF000000DFEFCAAA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4.4cm" svg:height="13.81cm" svg:x="1.8cm" svg:y="2.8cm">
          <draw:image xlink:href="Pictures/10000000000003D80000020A72FBBE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0.478cm" svg:height="15.345cm" svg:x="3.817cm" svg:y="2.827cm">
          <draw:image xlink:href="Pictures/100000000000030600000244CC03E9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1T1">
        <draw:frame draw:style-name="gr1" draw:text-style-name="P1" draw:layer="layout" svg:width="23cm" svg:height="6.539cm" svg:x="2.4cm" svg:y="5.261cm">
          <draw:image xlink:href="Pictures/1000000000000405000001041A701B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1T1">
        <draw:frame draw:style-name="gr1" draw:text-style-name="P1" draw:layer="layout" svg:width="23.6cm" svg:height="4.785cm" svg:x="2cm" svg:y="8.4cm">
          <draw:image xlink:href="Pictures/10000000000003EA000000CB706FE7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1T1">
        <draw:frame draw:style-name="gr1" draw:text-style-name="P1" draw:layer="layout" svg:width="23.8cm" svg:height="4.841cm" svg:x="2cm" svg:y="7.959cm">
          <draw:image xlink:href="Pictures/10000000000003E0000000B7338FC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1">
        <draw:frame draw:style-name="gr1" draw:text-style-name="P1" draw:layer="layout" svg:width="24.619cm" svg:height="11.267cm" svg:x="1.581cm" svg:y="5cm">
          <draw:image xlink:href="Pictures/10000000000003AF000001B41B3518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1T1">
        <draw:frame draw:style-name="gr1" draw:text-style-name="P1" draw:layer="layout" svg:width="23.953cm" svg:height="6.207cm" svg:x="2.247cm" svg:y="11.6cm">
          <draw:image xlink:href="Pictures/10000000000003AA000000FAECF1876E.png" xlink:type="simple" xlink:show="embed" xlink:actuate="onLoad">
            <text:p/>
          </draw:image>
        </draw:frame>
        <draw:frame draw:style-name="gr1" draw:text-style-name="P1" draw:layer="layout" svg:width="24.369cm" svg:height="5.79cm" svg:x="1.431cm" svg:y="3cm">
          <draw:image xlink:href="Pictures/10000000000003CE000000EA8FD80E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1">
        <draw:frame draw:style-name="gr1" draw:text-style-name="P1" draw:layer="layout" svg:width="23.741cm" svg:height="4.814cm" svg:x="2.059cm" svg:y="12.4cm">
          <draw:image xlink:href="Pictures/1000000000000398000000B611AF2820.png" xlink:type="simple" xlink:show="embed" xlink:actuate="onLoad">
            <text:p/>
          </draw:image>
        </draw:frame>
        <draw:frame draw:style-name="gr1" draw:text-style-name="P1" draw:layer="layout" svg:width="24cm" svg:height="4.165cm" svg:x="2.2cm" svg:y="5cm">
          <draw:image xlink:href="Pictures/10000000000003B1000000A52E8BC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1">
        <draw:frame draw:style-name="gr1" draw:text-style-name="P1" draw:layer="layout" svg:width="24.043cm" svg:height="5.382cm" svg:x="2.2cm" svg:y="12.2cm">
          <draw:image xlink:href="Pictures/10000000000003AB000000D37B682D6F.png" xlink:type="simple" xlink:show="embed" xlink:actuate="onLoad">
            <text:p/>
          </draw:image>
        </draw:frame>
        <draw:frame draw:style-name="gr1" draw:text-style-name="P1" draw:layer="layout" svg:width="24.2cm" svg:height="5.2cm" svg:x="2cm" svg:y="4.4cm">
          <draw:image xlink:href="Pictures/10000000000003BC000000CC2FA9AC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1T1">
        <draw:frame draw:style-name="gr1" draw:text-style-name="P1" draw:layer="layout" svg:width="24.2cm" svg:height="11.032cm" svg:x="2cm" svg:y="8.368cm">
          <draw:image xlink:href="Pictures/10000000000003A7000001A19C29B985.png" xlink:type="simple" xlink:show="embed" xlink:actuate="onLoad">
            <text:p/>
          </draw:image>
        </draw:frame>
        <draw:frame draw:style-name="gr1" draw:text-style-name="P1" draw:layer="layout" svg:width="20.2cm" svg:height="5.368cm" svg:x="4cm" svg:y="2.4cm">
          <draw:image xlink:href="Pictures/10000000000003B6000001A6D785C0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1">
        <draw:frame draw:style-name="gr1" draw:text-style-name="P1" draw:layer="layout" svg:width="23.8cm" svg:height="12.858cm" svg:x="2.2cm" svg:y="4.142cm">
          <draw:image xlink:href="Pictures/10000000000003C7000001E6B76E06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1T1">
        <draw:frame draw:style-name="gr1" draw:text-style-name="P1" draw:layer="layout" svg:width="24.2cm" svg:height="11.2cm" svg:x="2cm" svg:y="4.8cm">
          <draw:image xlink:href="Pictures/10000000000003F6000001C28F5D2166.png" xlink:type="simple" xlink:show="embed" xlink:actuate="onLoad">
            <text:p/>
          </draw:image>
        </draw:frame>
        <draw:frame draw:style-name="gr3" draw:layer="layout" svg:width="5.988cm" svg:height="0.962cm" svg:x="18.8cm" svg:y="16.238cm">
          <draw:text-box>
            <text:p>Funzione principal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1T1">
        <draw:frame draw:style-name="gr1" draw:text-style-name="P1" draw:layer="layout" svg:width="24.2cm" svg:height="3.8cm" svg:x="2cm" svg:y="7.4cm">
          <draw:image xlink:href="Pictures/10000000000003C40000009ED31F6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1T1">
        <draw:frame draw:style-name="gr1" draw:text-style-name="P1" draw:layer="layout" svg:width="24.326cm" svg:height="16.827cm" svg:x="1.874cm" svg:y="2.573cm">
          <draw:image xlink:href="Pictures/10000000000003A80000027C496122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1T1">
        <draw:frame draw:style-name="gr1" draw:text-style-name="P1" draw:layer="layout" svg:width="24.2cm" svg:height="14.339cm" svg:x="2cm" svg:y="4.061cm">
          <draw:image xlink:href="Pictures/10000000000004000000021E0ABA6C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1T1">
        <draw:frame draw:style-name="gr1" draw:text-style-name="P1" draw:layer="layout" svg:width="24.098cm" svg:height="16.309cm" svg:x="2.2cm" svg:y="2.4cm">
          <draw:image xlink:href="Pictures/10000000000003E9000002763BEBAB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1T1">
        <draw:frame draw:style-name="gr1" draw:text-style-name="P1" draw:layer="layout" svg:width="14.234cm" svg:height="14.392cm" svg:x="6.366cm" svg:y="3.408cm">
          <draw:image xlink:href="Pictures/100000000000021A000002209F5891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1T1">
        <draw:frame draw:style-name="gr1" draw:text-style-name="P1" draw:layer="layout" svg:width="4.947cm" svg:height="7.937cm" svg:x="4.6cm" svg:y="5.4cm">
          <draw:image xlink:href="Pictures/10000000000000BB0000012C4EE99DAD.png" xlink:type="simple" xlink:show="embed" xlink:actuate="onLoad">
            <text:p/>
          </draw:image>
        </draw:frame>
        <draw:frame draw:style-name="gr1" draw:text-style-name="P1" draw:layer="layout" svg:width="5.926cm" svg:height="7.751cm" svg:x="15.474cm" svg:y="5.6cm">
          <draw:image xlink:href="Pictures/10000000000000E000000125EF0AA5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1T1">
        <draw:frame draw:style-name="gr1" draw:text-style-name="P1" draw:layer="layout" svg:width="23.6cm" svg:height="15.232cm" svg:x="2.2cm" svg:y="3.368cm">
          <draw:image xlink:href="Pictures/10000000000003EE00000252A67759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1T1">
        <draw:frame draw:style-name="gr1" draw:text-style-name="P1" draw:layer="layout" svg:width="22.594cm" svg:height="13.493cm" svg:x="2.759cm" svg:y="4.828cm">
          <draw:image xlink:href="Pictures/1000000000000356000001FE43FF02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1T1">
        <draw:frame draw:style-name="gr1" draw:text-style-name="P1" draw:layer="layout" svg:width="8.995cm" svg:height="17.038cm" svg:x="9.558cm" svg:y="1.485cm">
          <draw:image xlink:href="Pictures/100000000000015400000284A57DF9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1T1">
        <draw:frame draw:style-name="gr1" draw:text-style-name="P1" draw:layer="layout" svg:width="23.388cm" svg:height="8.333cm" svg:x="2.362cm" svg:y="5.837cm">
          <draw:image xlink:href="Pictures/10000000000003740000013B4D0BB1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1T1">
        <draw:frame draw:style-name="gr1" draw:text-style-name="P1" draw:layer="layout" svg:width="24.249cm" svg:height="3cm" svg:x="2cm" svg:y="8.8cm">
          <draw:image xlink:href="Pictures/10000000000003D10000007E8F6907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1T1">
        <draw:frame draw:style-name="gr1" draw:text-style-name="P1" draw:layer="layout" svg:width="24.367cm" svg:height="4.629cm" svg:x="1.872cm" svg:y="7.689cm">
          <draw:image xlink:href="Pictures/1000000000000399000000AFF4829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1T1">
        <draw:frame draw:style-name="gr1" draw:text-style-name="P1" draw:layer="layout" svg:width="19.102cm" svg:height="4.259cm" svg:x="4.505cm" svg:y="7.874cm">
          <draw:image xlink:href="Pictures/10000000000002D2000000A1A256FD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1T1">
        <draw:frame draw:style-name="gr1" draw:text-style-name="P1" draw:layer="layout" svg:width="16.959cm" svg:height="8.995cm" svg:x="5.576cm" svg:y="5.506cm">
          <draw:image xlink:href="Pictures/1000000000000281000001545F9C9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1T1">
        <draw:frame draw:style-name="gr1" draw:text-style-name="P1" draw:layer="layout" svg:width="7.725cm" svg:height="8.386cm" svg:x="10.193cm" svg:y="5.811cm">
          <draw:image xlink:href="Pictures/10000000000001240000013DF4CAB0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1T1">
        <draw:frame draw:style-name="gr1" draw:text-style-name="P1" draw:layer="layout" svg:width="22.6cm" svg:height="13.97cm" svg:x="3cm" svg:y="3.6cm">
          <draw:image xlink:href="Pictures/10000000000004170000023C386AE2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1T1">
        <draw:frame draw:style-name="gr1" draw:text-style-name="P1" draw:layer="layout" svg:width="22.859cm" svg:height="12.646cm" svg:x="2.626cm" svg:y="3.681cm">
          <draw:image xlink:href="Pictures/1000000000000360000001DED73619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1T1">
        <draw:frame draw:style-name="gr1" draw:text-style-name="P1" draw:layer="layout" svg:width="22.78cm" svg:height="16.218cm" svg:x="2.4cm" svg:y="2.582cm">
          <draw:image xlink:href="Pictures/100000000000035D000002654E18A7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1T1">
        <draw:frame draw:style-name="gr1" draw:text-style-name="P1" draw:layer="layout" svg:width="23.6cm" svg:height="9.789cm" svg:x="2.4cm" svg:y="5.4cm">
          <draw:image xlink:href="Pictures/10000000000003D00000017239A10D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paper" presentation:presentation-page-layout-name="AL1T1">
        <draw:frame draw:style-name="gr1" draw:text-style-name="P1" draw:layer="layout" svg:width="23.494cm" svg:height="9.048cm" svg:x="2.309cm" svg:y="5.48cm">
          <draw:image xlink:href="Pictures/10000000000003780000015671FD8C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paper" presentation:presentation-page-layout-name="AL1T1">
        <draw:frame draw:style-name="gr1" draw:text-style-name="P1" draw:layer="layout" svg:width="23.256cm" svg:height="8.016cm" svg:x="2.428cm" svg:y="6.784cm">
          <draw:image xlink:href="Pictures/100000000000036F0000012FBB977A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paper" presentation:presentation-page-layout-name="AL1T1">
        <draw:frame draw:style-name="gr1" draw:text-style-name="P1" draw:layer="layout" svg:width="24.2cm" svg:height="15.832cm" svg:x="2cm" svg:y="2.4cm">
          <draw:image xlink:href="Pictures/10000000000003D20000026E269292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paper" presentation:presentation-page-layout-name="AL1T1">
        <draw:frame draw:style-name="gr1" draw:text-style-name="P1" draw:layer="layout" svg:width="24.2cm" svg:height="11.8cm" svg:x="2cm" svg:y="4.8cm">
          <draw:image xlink:href="Pictures/10000000000003FA000001B8B4C507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paper" presentation:presentation-page-layout-name="AL1T1">
        <draw:frame draw:style-name="gr1" draw:text-style-name="P1" draw:layer="layout" svg:width="16.562cm" svg:height="13.334cm" svg:x="5.775cm" svg:y="3.337cm">
          <draw:image xlink:href="Pictures/1000000000000272000001F8C1068A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paper" presentation:presentation-page-layout-name="AL1T1">
        <draw:frame draw:style-name="gr1" draw:text-style-name="P1" draw:layer="layout" svg:width="6.6cm" svg:height="17.8cm" svg:x="10.6cm" svg:y="1.6cm">
          <draw:image xlink:href="Pictures/10000000000000D4000002942715A9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paper" presentation:presentation-page-layout-name="AL1T1">
        <draw:frame draw:style-name="gr1" draw:text-style-name="P1" draw:layer="layout" svg:width="10.8cm" svg:height="17.4cm" svg:x="8.8cm" svg:y="1.7cm">
          <draw:image xlink:href="Pictures/100000000000016000000249BB412C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paper" presentation:presentation-page-layout-name="AL1T1">
        <draw:frame draw:style-name="gr1" draw:text-style-name="P1" draw:layer="layout" svg:width="20.134cm" svg:height="7.884cm" svg:x="3.989cm" svg:y="6.062cm">
          <draw:image xlink:href="Pictures/10000000000002F90000012A0E24D5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paper" presentation:presentation-page-layout-name="AL1T1">
        <draw:frame draw:style-name="gr1" draw:text-style-name="P1" draw:layer="layout" svg:width="21.377cm" svg:height="8.413cm" svg:x="3.367cm" svg:y="5.797cm">
          <draw:image xlink:href="Pictures/10000000000003280000013E8B49B0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paper" presentation:presentation-page-layout-name="AL1T1">
        <draw:frame draw:style-name="gr1" draw:text-style-name="P1" draw:layer="layout" svg:width="23.2cm" svg:height="16.8cm" svg:x="2.4cm" svg:y="1.8cm">
          <draw:image xlink:href="Pictures/10000000000003D40000029C693897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paper" presentation:presentation-page-layout-name="AL1T1">
        <draw:frame draw:style-name="gr1" draw:text-style-name="P1" draw:layer="layout" svg:width="12.117cm" svg:height="5.158cm" svg:x="7.997cm" svg:y="7.425cm">
          <draw:image xlink:href="Pictures/10000000000001CA000000C32A4CE8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paper" presentation:presentation-page-layout-name="AL1T1">
        <draw:frame draw:style-name="gr1" draw:text-style-name="P1" draw:layer="layout" svg:width="23cm" svg:height="12.034cm" svg:x="2.4cm" svg:y="4.2cm">
          <draw:image xlink:href="Pictures/10000000000003B7000001D7AD4F59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paper" presentation:presentation-page-layout-name="AL1T1">
        <draw:frame draw:style-name="gr1" draw:text-style-name="P1" draw:layer="layout" svg:width="15.001cm" svg:height="8.572cm" svg:x="6.555cm" svg:y="5.718cm">
          <draw:image xlink:href="Pictures/100000000000023700000144596E4C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paper" presentation:presentation-page-layout-name="AL1T1">
        <draw:frame draw:style-name="gr1" draw:text-style-name="P1" draw:layer="layout" svg:width="12.922cm" svg:height="5.895cm" svg:x="7.4cm" svg:y="7.305cm">
          <draw:image xlink:href="Pictures/10000000000001D3000000CCDE89D5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paper" presentation:presentation-page-layout-name="AL1T1">
        <draw:frame draw:style-name="gr1" draw:text-style-name="P1" draw:layer="layout" svg:width="9.392cm" svg:height="14.974cm" svg:x="9.36cm" svg:y="2.517cm">
          <draw:image xlink:href="Pictures/100000000000016300000236B32B5D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paper" presentation:presentation-page-layout-name="AL1T1">
        <draw:frame draw:style-name="gr1" draw:text-style-name="P1" draw:layer="layout" svg:width="19.231cm" svg:height="13.772cm" svg:x="4.369cm" svg:y="3.6cm">
          <draw:image xlink:href="Pictures/10000000000002BE000001E2A3371B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paper" presentation:presentation-page-layout-name="AL1T1">
        <draw:frame draw:style-name="gr1" draw:text-style-name="P1" draw:layer="layout" svg:width="18.996cm" svg:height="17.567cm" svg:x="4.558cm" svg:y="1.22cm">
          <draw:image xlink:href="Pictures/10000000000002CE000002983FD47D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paper" presentation:presentation-page-layout-name="AL1T1">
        <draw:frame draw:style-name="gr1" draw:text-style-name="P1" draw:layer="layout" svg:width="18.361cm" svg:height="14.181cm" svg:x="4.875cm" svg:y="2.913cm">
          <draw:image xlink:href="Pictures/10000000000002B600000218AEE43A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paper" presentation:presentation-page-layout-name="AL1T1">
        <draw:frame draw:style-name="gr1" draw:text-style-name="P1" draw:layer="layout" svg:width="23.573cm" svg:height="13.969cm" svg:x="2.269cm" svg:y="3.019cm">
          <draw:image xlink:href="Pictures/100000000000037B00000210816B3E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paper" presentation:presentation-page-layout-name="AL1T1">
        <draw:frame draw:style-name="gr1" draw:text-style-name="P1" draw:layer="layout" svg:width="23.573cm" svg:height="13.969cm" svg:x="2.269cm" svg:y="3.019cm">
          <draw:image xlink:href="Pictures/100000000000037B00000210816B3E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paper" presentation:presentation-page-layout-name="AL1T1">
        <draw:frame draw:style-name="gr1" draw:text-style-name="P1" draw:layer="layout" svg:width="23cm" svg:height="15.141cm" svg:x="2.6cm" svg:y="2.8cm">
          <draw:image xlink:href="Pictures/10000000000003D1000002582A34CA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paper" presentation:presentation-page-layout-name="AL1T1">
        <draw:frame draw:style-name="gr1" draw:text-style-name="P1" draw:layer="layout" svg:width="18.2cm" svg:height="17.6cm" svg:x="5cm" svg:y="1.8cm">
          <draw:image xlink:href="Pictures/100000000000026C000002415262EA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paper" presentation:presentation-page-layout-name="AL1T1">
        <draw:frame draw:style-name="gr1" draw:text-style-name="P1" draw:layer="layout" svg:width="13cm" svg:height="9.6cm" svg:x="7.2cm" svg:y="5cm">
          <draw:image xlink:href="Pictures/100000000000019F000001308C4CDC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paper" presentation:presentation-page-layout-name="AL1T1">
        <draw:frame draw:style-name="gr1" draw:text-style-name="P1" draw:layer="layout" svg:width="11cm" svg:height="9.2cm" svg:x="8.4cm" svg:y="5.4cm">
          <draw:image xlink:href="Pictures/10000000000001440000012D337DF1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paper" presentation:presentation-page-layout-name="AL1T1">
        <draw:frame draw:style-name="gr1" draw:text-style-name="P1" draw:layer="layout" svg:width="10.8cm" svg:height="9.6cm" svg:x="7.8cm" svg:y="5.2cm">
          <draw:image xlink:href="Pictures/1000000000000131000001262D22E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lyt-paper" presentation:presentation-page-layout-name="AL1T1">
        <draw:frame draw:style-name="gr1" draw:text-style-name="P1" draw:layer="layout" svg:width="11cm" svg:height="10.2cm" svg:x="8.2cm" svg:y="5cm">
          <draw:image xlink:href="Pictures/10000000000001310000014153BBE4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paper" presentation:presentation-page-layout-name="AL1T1">
        <draw:frame draw:style-name="gr1" draw:text-style-name="P1" draw:layer="layout" svg:width="10.8cm" svg:height="10cm" svg:x="8.4cm" svg:y="5cm">
          <draw:image xlink:href="Pictures/1000000000000134000001363E299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paper" presentation:presentation-page-layout-name="AL1T1">
        <draw:frame draw:style-name="gr1" draw:text-style-name="P1" draw:layer="layout" svg:width="13.2cm" svg:height="9cm" svg:x="6.8cm" svg:y="5.6cm">
          <draw:image xlink:href="Pictures/10000000000001960000010ACC19E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paper" presentation:presentation-page-layout-name="AL1T1">
        <draw:frame draw:style-name="gr1" draw:text-style-name="P1" draw:layer="layout" svg:width="13.2cm" svg:height="9.6cm" svg:x="7cm" svg:y="5.2cm">
          <draw:image xlink:href="Pictures/100000000000019C00000129B22AD1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paper" presentation:presentation-page-layout-name="AL1T1">
        <draw:frame draw:style-name="gr1" draw:text-style-name="P1" draw:layer="layout" svg:width="11.6cm" svg:height="10.4cm" svg:x="7.8cm" svg:y="4.8cm">
          <draw:image xlink:href="Pictures/100000000000015A000001528066B9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paper" presentation:presentation-page-layout-name="AL1T1">
        <draw:frame draw:style-name="gr1" draw:text-style-name="P1" draw:layer="layout" svg:width="11.2cm" svg:height="12cm" svg:x="8cm" svg:y="4cm">
          <draw:image xlink:href="Pictures/100000000000013C0000018DE3DAF1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paper" presentation:presentation-page-layout-name="AL1T1">
        <draw:frame draw:style-name="gr1" draw:text-style-name="P1" draw:layer="layout" svg:width="17.726cm" svg:height="16.509cm" svg:x="5.193cm" svg:y="1.749cm">
          <draw:image xlink:href="Pictures/100000000000029E000002704B709C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paper" presentation:presentation-page-layout-name="AL1T1">
        <draw:frame draw:style-name="gr1" draw:text-style-name="P1" draw:layer="layout" svg:width="19.843cm" svg:height="13.466cm" svg:x="4.134cm" svg:y="3.271cm">
          <draw:image xlink:href="Pictures/10000000000002EE000001FD3987E8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224cm" svg:height="15.583cm" svg:x="2.944cm" svg:y="2.212cm">
          <draw:image xlink:href="Pictures/10000000000003480000024DA80D82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171cm" svg:height="14.498cm" svg:x="2.97cm" svg:y="2.755cm">
          <draw:image xlink:href="Pictures/100000000000034600000224FDF3C9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721cm" svg:height="17.303cm" svg:x="3.079cm" svg:y="1.897cm">
          <draw:image xlink:href="Pictures/10000000000003350000028E7F5B3C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8cm" svg:height="14cm" svg:x="2.4cm" svg:y="3.2cm">
          <draw:image xlink:href="Pictures/1000000000000343000001CE33B56F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7.672cm" svg:height="11.905cm" svg:x="10.22cm" svg:y="4.547cm">
          <draw:image xlink:href="Pictures/1000000000000122000001C2A18CAD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2.964cm" svg:height="11.164cm" svg:x="7.574cm" svg:y="4.918cm">
          <draw:image xlink:href="Pictures/10000000000001EA000001A639E9DD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959cm" svg:height="14.869cm" svg:x="3.076cm" svg:y="3.065cm">
          <draw:image xlink:href="Pictures/100000000000033E000002324D028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489cm" svg:height="9.577cm" svg:x="2.811cm" svg:y="5.711cm">
          <draw:image xlink:href="Pictures/10000000000003520000016ABEB2AF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067cm" svg:height="14.22cm" svg:x="3.4cm" svg:y="3cm">
          <draw:image xlink:href="Pictures/1000000000000313000001FC6A98DF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94cm" svg:height="11.472cm" svg:x="2.4cm" svg:y="4.2cm">
          <draw:image xlink:href="Pictures/100000000000035500000187955621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3.8cm" svg:height="14.8cm" svg:x="7cm" svg:y="3cm">
          <draw:image xlink:href="Pictures/10000000000001D400000201793CDF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7.831cm" svg:height="7.09cm" svg:x="10.14cm" svg:y="6.955cm">
          <draw:image xlink:href="Pictures/10000000000001280000010C6F0836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lyt-paper" presentation:presentation-page-layout-name="AL1T1">
        <draw:frame draw:style-name="gr1" draw:text-style-name="P1" draw:layer="layout" svg:width="13.8cm" svg:height="10cm" svg:x="6.2cm" svg:y="5.4cm">
          <draw:image xlink:href="Pictures/10000000000001DA00000157A76ED0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9.048cm" svg:height="13.387cm" svg:x="9.532cm" svg:y="3.806cm">
          <draw:image xlink:href="Pictures/1000000000000156000001FA9E4924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007cm" svg:height="15.715cm" svg:x="3.552cm" svg:y="2.642cm">
          <draw:image xlink:href="Pictures/100000000000031A00000252C16286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6.2cm" svg:height="9.2cm" svg:x="5.2cm" svg:y="5.8cm">
          <draw:image xlink:href="Pictures/1000000000000214000001262F0AC4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9.289cm" svg:height="11.907cm" svg:x="9cm" svg:y="4.4cm">
          <draw:image xlink:href="Pictures/1000000000000140000001B745A7EE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5.717cm" svg:height="11.947cm" svg:x="5.8cm" svg:y="4.4cm">
          <draw:image xlink:href="Pictures/1000000000000234000001BA1C066C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8.4cm" svg:height="12cm" svg:x="9.6cm" svg:y="4.4cm">
          <draw:image xlink:href="Pictures/10000000000000FD0000019E4B2ED8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lyt-paper" presentation:presentation-page-layout-name="AL1T1">
        <draw:frame draw:style-name="gr1" draw:text-style-name="P1" draw:layer="layout" svg:width="21.324cm" svg:height="11.826cm" svg:x="3.394cm" svg:y="4.587cm">
          <draw:image xlink:href="Pictures/1000000000000326000001BF7966AC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0.848cm" svg:height="14.287cm" svg:x="3.632cm" svg:y="3.356cm">
          <draw:image xlink:href="Pictures/10000000000003140000021C195761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245cm" svg:height="11.059cm" svg:x="3.433cm" svg:y="4.97cm">
          <draw:image xlink:href="Pictures/1000000000000323000001A2220237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6cm" svg:height="17.8cm" svg:x="6cm" svg:y="1.6cm">
          <draw:image xlink:href="Pictures/100000000000021900000273D67BA1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9.8cm" svg:height="14.6cm" svg:x="4cm" svg:y="2.8cm">
          <draw:image xlink:href="Pictures/1000000000000293000001BA21E505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7.2cm" svg:height="11.4cm" svg:x="5.2cm" svg:y="4.8cm">
          <draw:image xlink:href="Pictures/10000000000002310000014B945C2E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7.2cm" svg:height="17.747cm" svg:x="5.6cm" svg:y="1.6cm">
          <draw:image xlink:href="Pictures/100000000000021A000002794372C9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lyt-paper" presentation:presentation-page-layout-name="AL1T1">
        <draw:frame draw:style-name="gr1" draw:text-style-name="P1" draw:layer="layout" svg:width="18cm" svg:height="17.8cm" svg:x="5.2cm" svg:y="1.6cm">
          <draw:image xlink:href="Pictures/10000000000002460000026F62A11C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lyt-paper" presentation:presentation-page-layout-name="AL1T1">
        <draw:frame draw:style-name="gr1" draw:text-style-name="P1" draw:layer="layout" svg:width="18.2cm" svg:height="11.8cm" svg:x="4.8cm" svg:y="4.8cm">
          <draw:image xlink:href="Pictures/100000000000028B000001AD45B93D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lyt-paper" presentation:presentation-page-layout-name="AL1T1">
        <draw:frame draw:style-name="gr1" draw:text-style-name="P1" draw:layer="layout" svg:width="17.2cm" svg:height="7.6cm" svg:x="5cm" svg:y="7cm">
          <draw:image xlink:href="Pictures/100000000000026F0000010C0F4382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lyt-paper" presentation:presentation-page-layout-name="AL1T1">
        <draw:frame draw:style-name="gr1" draw:text-style-name="P1" draw:layer="layout" svg:width="17.6cm" svg:height="17.955cm" svg:x="4.8cm" svg:y="1.6cm">
          <draw:image xlink:href="Pictures/10000000000002400000026EF3F90A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paper" style:page-layout-name="PM1" draw:style-name="Mdp2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0-27T00:39:30</meta:creation-date>
    <dc:date>2012-10-27T03:40:19</dc:date>
    <dc:creator>macio </dc:creator>
    <meta:editing-duration>PT29M1S</meta:editing-duration>
    <meta:editing-cycles>7</meta:editing-cycles>
    <meta:generator>LibreOffice/3.5$Linux_X86_64 LibreOffice_project/350m1$Build-2</meta:generator>
    <meta:document-statistic meta:object-count="326"/>
  </office:meta>
</office:document-meta>
</file>