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A000000A685E16F40.png" manifest:media-type=""/>
  <manifest:file-entry manifest:full-path="Pictures/100000000000027B000001C2D5F0DE30.png" manifest:media-type=""/>
  <manifest:file-entry manifest:full-path="Pictures/10000000000002AD000001337B40FB4B.png" manifest:media-type=""/>
  <manifest:file-entry manifest:full-path="Pictures/10000000000002A20000023C81EED9D6.png" manifest:media-type=""/>
  <manifest:file-entry manifest:full-path="Pictures/100000000000027C000001CF39162F32.png" manifest:media-type=""/>
  <manifest:file-entry manifest:full-path="Pictures/1000000000000238000001319EA6BF92.png" manifest:media-type=""/>
  <manifest:file-entry manifest:full-path="Pictures/10000000000002A2000001D893CF1632.png" manifest:media-type=""/>
  <manifest:file-entry manifest:full-path="Pictures/10000000000002AB000000FAB679CA1F.png" manifest:media-type=""/>
  <manifest:file-entry manifest:full-path="Pictures/10000000000001CA0000020F9C169186.png" manifest:media-type=""/>
  <manifest:file-entry manifest:full-path="Pictures/100000000000024900000174808D0F94.png" manifest:media-type=""/>
  <manifest:file-entry manifest:full-path="Pictures/10000000000002B3000002944A740F5A.png" manifest:media-type=""/>
  <manifest:file-entry manifest:full-path="Pictures/1000000000000278000001F981D776F3.png" manifest:media-type=""/>
  <manifest:file-entry manifest:full-path="Pictures/100000000000023D0000019183B840A9.png" manifest:media-type=""/>
  <manifest:file-entry manifest:full-path="Pictures/1000000000000556000003007B1900BC.png" manifest:media-type=""/>
  <manifest:file-entry manifest:full-path="Pictures/100000000000029B000000F3906DBEBE.png" manifest:media-type=""/>
  <manifest:file-entry manifest:full-path="Pictures/10000000000002790000015AA9A8155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DNA" presentation:presentation-page-layout-name="AL1T0">
        <draw:frame draw:style-name="gr1" draw:text-style-name="P1" draw:layer="layout" svg:width="15.2cm" svg:height="16.4cm" svg:x="7.2cm" svg:y="2.2cm">
          <draw:image xlink:href="Pictures/10000000000001CA0000020F9C16918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draw:frame draw:style-name="gr1" draw:text-style-name="P1" draw:layer="layout" svg:width="21.847cm" svg:height="10cm" svg:x="5.353cm" svg:y="5cm">
          <draw:image xlink:href="Pictures/100000000000029B000000F3906DBEB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draw:frame draw:style-name="gr1" draw:text-style-name="P1" draw:layer="layout" svg:width="21.784cm" svg:height="18.2cm" svg:x="4.8cm" svg:y="1.6cm">
          <draw:image xlink:href="Pictures/1000000000000278000001F981D776F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draw:frame draw:style-name="gr1" draw:text-style-name="P1" draw:layer="layout" svg:width="22.4cm" svg:height="14cm" svg:x="4.8cm" svg:y="3.8cm">
          <draw:image xlink:href="Pictures/10000000000002790000015AA9A8155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draw:frame draw:style-name="gr1" draw:text-style-name="P1" draw:layer="layout" svg:width="21cm" svg:height="15cm" svg:x="5cm" svg:y="2.4cm">
          <draw:image xlink:href="Pictures/100000000000024900000174808D0F9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8.8cm" svg:x="4.8cm" svg:y="1.2cm">
          <draw:image xlink:href="Pictures/10000000000002A2000001D893CF163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draw:frame draw:style-name="gr1" draw:text-style-name="P1" draw:layer="layout" svg:width="22.8cm" svg:height="14cm" svg:x="4.6cm" svg:y="3cm">
          <draw:image xlink:href="Pictures/10000000000002AD000001337B40FB4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draw:frame draw:style-name="gr1" draw:text-style-name="P1" draw:layer="layout" svg:width="22.685cm" svg:height="19.8cm" svg:x="4.515cm" svg:y="0.8cm">
          <draw:image xlink:href="Pictures/10000000000002B3000002944A740F5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758cm" svg:height="17.6cm" svg:x="5.4cm" svg:y="1.8cm">
          <draw:image xlink:href="Pictures/100000000000027C000001CF39162F3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draw:frame draw:style-name="gr1" draw:text-style-name="P1" draw:layer="layout" svg:width="23cm" svg:height="11.2cm" svg:x="4.4cm" svg:y="3.6cm">
          <draw:image xlink:href="Pictures/10000000000002AB000000FAB679CA1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draw:frame draw:style-name="gr1" draw:text-style-name="P1" draw:layer="layout" svg:width="22.2cm" svg:height="17.4cm" svg:x="4.8cm" svg:y="1.6cm">
          <draw:image xlink:href="Pictures/100000000000027B000001C2D5F0DE3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draw:frame draw:style-name="gr1" draw:text-style-name="P1" draw:layer="layout" svg:width="21.8cm" svg:height="15cm" svg:x="4.8cm" svg:y="3cm">
          <draw:image xlink:href="Pictures/100000000000023D0000019183B840A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4cm" svg:height="12.2cm" svg:x="5.4cm" svg:y="3.6cm">
          <draw:image xlink:href="Pictures/1000000000000238000001319EA6BF9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6cm" svg:height="20.8cm" svg:x="5.14cm" svg:y="0.8cm">
          <draw:image xlink:href="Pictures/10000000000002A20000023C81EED9D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draw:frame draw:style-name="gr1" draw:text-style-name="P1" draw:layer="layout" svg:width="13.879cm" svg:height="7.137cm" svg:x="7.521cm" svg:y="6.2cm">
          <draw:image xlink:href="Pictures/100000000000019A000000A685E16F4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08T16:52:44</meta:creation-date>
    <dc:date>2012-11-08T17:13:28</dc:date>
    <dc:creator>macio </dc:creator>
    <meta:editing-duration>P0D</meta:editing-duration>
    <meta:editing-cycles>1</meta:editing-cycles>
    <meta:document-statistic meta:object-count="78"/>
    <meta:generator>LibreOffice/3.6$Linux_X86_64 LibreOffice_project/360m1$Build-2</meta:generator>
  </office:meta>
</office:document-meta>
</file>