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50000027D5DA91125.png" manifest:media-type=""/>
  <manifest:file-entry manifest:full-path="Pictures/10000000000002880000017BAA7B68DA.png" manifest:media-type=""/>
  <manifest:file-entry manifest:full-path="Pictures/10000000000002910000015F731DF06D.png" manifest:media-type=""/>
  <manifest:file-entry manifest:full-path="Pictures/100000000000029E0000025CA8D4BB77.png" manifest:media-type=""/>
  <manifest:file-entry manifest:full-path="Pictures/100000000000029A0000017A0E62F5C0.png" manifest:media-type=""/>
  <manifest:file-entry manifest:full-path="Pictures/10000000000002820000012FDC383C1C.png" manifest:media-type=""/>
  <manifest:file-entry manifest:full-path="Pictures/1000000000000288000001C13C2EF5C2.png" manifest:media-type=""/>
  <manifest:file-entry manifest:full-path="Pictures/100000000000028A00000211F5806E5E.png" manifest:media-type=""/>
  <manifest:file-entry manifest:full-path="Pictures/10000000000002A2000001B9427C24CA.png" manifest:media-type=""/>
  <manifest:file-entry manifest:full-path="Pictures/10000000000002AC000001396802CCA8.png" manifest:media-type=""/>
  <manifest:file-entry manifest:full-path="Pictures/10000000000002AF0000022280F45A7A.png" manifest:media-type=""/>
  <manifest:file-entry manifest:full-path="Pictures/10000000000002A2000000ACD2710C18.png" manifest:media-type=""/>
  <manifest:file-entry manifest:full-path="Pictures/100000000000028F000001184280A40D.png" manifest:media-type=""/>
  <manifest:file-entry manifest:full-path="Pictures/1000000000000169000000939982F305.png" manifest:media-type=""/>
  <manifest:file-entry manifest:full-path="Pictures/1000000000000045000000375D40C270.png" manifest:media-type=""/>
  <manifest:file-entry manifest:full-path="Pictures/1000000000000204000001357B5485C4.png" manifest:media-type=""/>
  <manifest:file-entry manifest:full-path="Pictures/10000000000002AC000001F52B524458.png" manifest:media-type=""/>
  <manifest:file-entry manifest:full-path="Pictures/10000000000002A300000267E2383482.png" manifest:media-type=""/>
  <manifest:file-entry manifest:full-path="Pictures/10000000000002500000014B5B8420CA.png" manifest:media-type=""/>
  <manifest:file-entry manifest:full-path="Pictures/1000000000000287000002580253DD9A.png" manifest:media-type=""/>
  <manifest:file-entry manifest:full-path="Pictures/100000000000026E00000055BCA18C9A.png" manifest:media-type=""/>
  <manifest:file-entry manifest:full-path="Pictures/1000000000000179000000D246EF761D.png" manifest:media-type=""/>
  <manifest:file-entry manifest:full-path="Pictures/10000000000002DE00000195F174BA16.png" manifest:media-type=""/>
  <manifest:file-entry manifest:full-path="Pictures/10000000000002AD000001253CB6C684.png" manifest:media-type=""/>
  <manifest:file-entry manifest:full-path="Pictures/10000000000002B60000020658D5CDA5.png" manifest:media-type=""/>
  <manifest:file-entry manifest:full-path="Pictures/10000000000002BB000001321D4AD54E.png" manifest:media-type=""/>
  <manifest:file-entry manifest:full-path="Pictures/100000000000002F000000271FB2123C.png" manifest:media-type=""/>
  <manifest:file-entry manifest:full-path="Pictures/10000000000002A70000010AAA441E57.png" manifest:media-type=""/>
  <manifest:file-entry manifest:full-path="Pictures/10000000000002BB0000022337CC8FED.png" manifest:media-type=""/>
  <manifest:file-entry manifest:full-path="Pictures/10000000000002370000013B36B910E5.png" manifest:media-type=""/>
  <manifest:file-entry manifest:full-path="Pictures/10000000000001C7000001D5C23B07F7.png" manifest:media-type=""/>
  <manifest:file-entry manifest:full-path="Pictures/100000000000029400000274BE06D1B5.png" manifest:media-type=""/>
  <manifest:file-entry manifest:full-path="Pictures/100000000000029B0000027847E616C5.png" manifest:media-type=""/>
  <manifest:file-entry manifest:full-path="Pictures/10000000000002A3000000FEFA9A5481.png" manifest:media-type=""/>
  <manifest:file-entry manifest:full-path="Pictures/10000000000001A5000000B037C54BA1.png" manifest:media-type=""/>
  <manifest:file-entry manifest:full-path="Pictures/100000000000029900000069B16C89A7.png" manifest:media-type=""/>
  <manifest:file-entry manifest:full-path="Pictures/10000000000002160000026AF608F2E6.png" manifest:media-type=""/>
  <manifest:file-entry manifest:full-path="Pictures/10000000000001910000012FEDFE6F0F.png" manifest:media-type=""/>
  <manifest:file-entry manifest:full-path="Pictures/10000000000001CE0000013A2CB0E373.png" manifest:media-type=""/>
  <manifest:file-entry manifest:full-path="Pictures/1000000000000212000000B030DE6461.png" manifest:media-type=""/>
  <manifest:file-entry manifest:full-path="Pictures/1000000000000278000000B725BD3EC0.png" manifest:media-type=""/>
  <manifest:file-entry manifest:full-path="Pictures/100000000000028F000001135274E38E.png" manifest:media-type=""/>
  <manifest:file-entry manifest:full-path="Pictures/1000000000000175000000C01EC1209F.png" manifest:media-type=""/>
  <manifest:file-entry manifest:full-path="Pictures/10000000000002B600000288C7769201.png" manifest:media-type=""/>
  <manifest:file-entry manifest:full-path="Pictures/1000000000000277000001D9F28C1A31.png" manifest:media-type=""/>
  <manifest:file-entry manifest:full-path="Pictures/10000000000000570000002C4F576A20.png" manifest:media-type=""/>
  <manifest:file-entry manifest:full-path="Pictures/100000000000023B000001B26C93C31A.png" manifest:media-type=""/>
  <manifest:file-entry manifest:full-path="Pictures/10000000000002A9000001C02323CBD3.png" manifest:media-type=""/>
  <manifest:file-entry manifest:full-path="Pictures/10000000000002AA000002448A3682F9.png" manifest:media-type=""/>
  <manifest:file-entry manifest:full-path="Pictures/10000000000001F2000001BCDEC5BB34.png" manifest:media-type=""/>
  <manifest:file-entry manifest:full-path="Pictures/100000000000028300000220B7776EF3.png" manifest:media-type=""/>
  <manifest:file-entry manifest:full-path="Pictures/10000000000002B7000002049DA92B2F.png" manifest:media-type=""/>
  <manifest:file-entry manifest:full-path="Pictures/100000000000023100000196318E121A.png" manifest:media-type=""/>
  <manifest:file-entry manifest:full-path="Pictures/1000000000000246000001E95FCCDDF8.png" manifest:media-type=""/>
  <manifest:file-entry manifest:full-path="Pictures/10000000000001E400000127E386033F.png" manifest:media-type=""/>
  <manifest:file-entry manifest:full-path="Pictures/10000000000002B100000096844EBEE4.png" manifest:media-type=""/>
  <manifest:file-entry manifest:full-path="Pictures/100000000000028A00000123D934C3EE.png" manifest:media-type=""/>
  <manifest:file-entry manifest:full-path="Pictures/10000000000002290000012E38FD5FD1.png" manifest:media-type=""/>
  <manifest:file-entry manifest:full-path="Pictures/1000000000000063000000283A663B17.png" manifest:media-type=""/>
  <manifest:file-entry manifest:full-path="Pictures/100000000000020A000000E7E53F7BCC.png" manifest:media-type=""/>
  <manifest:file-entry manifest:full-path="Pictures/100000000000029D000001FE233F06AD.png" manifest:media-type=""/>
  <manifest:file-entry manifest:full-path="Pictures/10000000000002CB0000016E9096A5B0.png" manifest:media-type=""/>
  <manifest:file-entry manifest:full-path="Pictures/10000000000000340000002A5612B79D.png" manifest:media-type=""/>
  <manifest:file-entry manifest:full-path="Pictures/100000000000028C00000272620E3E16.png" manifest:media-type=""/>
  <manifest:file-entry manifest:full-path="Pictures/100000000000028E0000014025899126.png" manifest:media-type=""/>
  <manifest:file-entry manifest:full-path="Pictures/10000000000002C00000013BB80EC8BB.png" manifest:media-type=""/>
  <manifest:file-entry manifest:full-path="Pictures/1000000000000248000000A7F0A18C2F.png" manifest:media-type=""/>
  <manifest:file-entry manifest:full-path="Pictures/10000000000001A4000000DEFC342CEF.png" manifest:media-type=""/>
  <manifest:file-entry manifest:full-path="Pictures/1000000000000556000003007B1900BC.png" manifest:media-type=""/>
  <manifest:file-entry manifest:full-path="Pictures/10000000000002A0000001E085A0EE57.png" manifest:media-type=""/>
  <manifest:file-entry manifest:full-path="Pictures/10000000000002D20000027ECCC96727.png" manifest:media-type=""/>
  <manifest:file-entry manifest:full-path="Pictures/100000000000010C00000173E9F964A9.png" manifest:media-type=""/>
  <manifest:file-entry manifest:full-path="Pictures/10000000000002410000029170C27300.png" manifest:media-type=""/>
  <manifest:file-entry manifest:full-path="Pictures/1000000000000299000001D79F28034E.png" manifest:media-type=""/>
  <manifest:file-entry manifest:full-path="Pictures/10000000000002A300000263F0CD8117.png" manifest:media-type=""/>
  <manifest:file-entry manifest:full-path="Pictures/100000000000028400000147314DC017.png" manifest:media-type=""/>
  <manifest:file-entry manifest:full-path="Pictures/10000000000002D700000172BEB38954.png" manifest:media-type=""/>
  <manifest:file-entry manifest:full-path="Pictures/10000000000001FA00000128D5A1BC1A.png" manifest:media-type=""/>
  <manifest:file-entry manifest:full-path="Pictures/10000000000002A6000001F037309D1E.png" manifest:media-type=""/>
  <manifest:file-entry manifest:full-path="Pictures/1000000000000059000000369743D0E6.png" manifest:media-type=""/>
  <manifest:file-entry manifest:full-path="Pictures/100000000000029F00000159EA54D8A3.png" manifest:media-type=""/>
  <manifest:file-entry manifest:full-path="Pictures/10000000000002AC00000198D58D4176.png" manifest:media-type=""/>
  <manifest:file-entry manifest:full-path="Pictures/10000000000000570000002CECA656EC.png" manifest:media-type=""/>
  <manifest:file-entry manifest:full-path="Pictures/100000000000029E0000022823E488E8.png" manifest:media-type=""/>
  <manifest:file-entry manifest:full-path="Pictures/10000000000002AB000000F0C643E46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6cm" svg:height="18.2cm" svg:x="4.6cm" svg:y="1.2cm">
          <draw:image xlink:href="Pictures/1000000000000246000001E95FCCDDF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8.8cm" svg:height="8cm" svg:x="5.8cm" svg:y="6cm">
          <draw:image xlink:href="Pictures/1000000000000212000000B030DE646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582cm" svg:height="13.4cm" svg:x="4.2cm" svg:y="3.2cm">
          <draw:image xlink:href="Pictures/100000000000029F00000159EA54D8A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954cm" svg:height="15.8cm" svg:x="4.846cm" svg:y="2.2cm">
          <draw:image xlink:href="Pictures/10000000000002AC00000198D58D417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8.6cm" svg:height="8.4cm" svg:x="6.2cm" svg:y="6.2cm">
          <draw:image xlink:href="Pictures/10000000000001A5000000B037C54BA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cm" svg:height="20.2cm" svg:x="4.6cm" svg:y="0.4cm">
          <draw:image xlink:href="Pictures/10000000000002AA000002448A3682F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8cm" svg:height="19cm" svg:x="4.8cm" svg:y="0.8cm">
          <draw:image xlink:href="Pictures/10000000000002A0000001E085A0EE5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2cm" svg:height="11.2cm" svg:x="4.6cm" svg:y="4.8cm">
          <draw:image xlink:href="Pictures/100000000000028A00000123D934C3E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0.4cm" svg:height="9cm" svg:x="5cm" svg:y="5.2cm">
          <draw:image xlink:href="Pictures/100000000000020A000000E7E53F7BC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20cm" svg:x="4.4cm" svg:y="0.4cm">
          <draw:image xlink:href="Pictures/10000000000002BB0000022337CC8FE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cm" svg:height="15.2cm" svg:x="4.6cm" svg:y="2.4cm">
          <draw:image xlink:href="Pictures/10000000000002DE00000195F174BA1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cm" svg:height="14cm" svg:x="4.6cm" svg:y="3.2cm">
          <draw:image xlink:href="Pictures/10000000000002CB0000016E9096A5B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9.2cm" svg:height="6.8cm" svg:x="5.2cm" svg:y="5.8cm">
          <draw:image xlink:href="Pictures/1000000000000248000000A7F0A18C2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8cm" svg:height="12.6cm" svg:x="4.6cm" svg:y="3.6cm">
          <draw:image xlink:href="Pictures/100000000000028E000001402589912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2cm" svg:height="12.4cm" svg:x="4.8cm" svg:y="4.6cm">
          <draw:image xlink:href="Pictures/10000000000002C00000013BB80EC8BB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0.933cm" svg:height="3.262cm" svg:x="5.867cm" svg:y="8.4cm">
          <draw:image xlink:href="Pictures/100000000000026E00000055BCA18C9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2cm" svg:height="12.4cm" svg:x="0.4cm" svg:y="3.6cm">
          <draw:image xlink:href="Pictures/10000000000002C00000013BB80EC8BB.png" xlink:type="simple" xlink:show="embed" xlink:actuate="onLoad">
            <text:p/>
          </draw:image>
        </draw:frame>
        <draw:frame draw:style-name="gr1" draw:text-style-name="P1" draw:layer="layout" svg:width="3.018cm" svg:height="1.4cm" svg:x="23.2cm" svg:y="4.8cm">
          <draw:image xlink:href="Pictures/1000000000000063000000283A663B17.png" xlink:type="simple" xlink:show="embed" xlink:actuate="onLoad">
            <text:p/>
          </draw:image>
        </draw:frame>
        <draw:frame draw:style-name="gr1" draw:text-style-name="P1" draw:layer="layout" svg:width="1.843cm" svg:height="1.431cm" svg:x="24.001cm" svg:y="6.801cm">
          <draw:image xlink:href="Pictures/100000000000002F000000271FB2123C.png" xlink:type="simple" xlink:show="embed" xlink:actuate="onLoad">
            <text:p/>
          </draw:image>
        </draw:frame>
        <draw:frame draw:style-name="gr1" draw:text-style-name="P1" draw:layer="layout" svg:width="2.8cm" svg:height="1.828cm" svg:x="23.6cm" svg:y="8.772cm">
          <draw:image xlink:href="Pictures/1000000000000059000000369743D0E6.png" xlink:type="simple" xlink:show="embed" xlink:actuate="onLoad">
            <text:p/>
          </draw:image>
        </draw:frame>
        <draw:frame draw:style-name="gr1" draw:text-style-name="P1" draw:layer="layout" svg:width="2.656cm" svg:height="1.644cm" svg:x="23.944cm" svg:y="11.2cm">
          <draw:image xlink:href="Pictures/10000000000000570000002CECA656EC.png" xlink:type="simple" xlink:show="embed" xlink:actuate="onLoad">
            <text:p/>
          </draw:image>
        </draw:frame>
        <draw:frame draw:style-name="gr1" draw:text-style-name="P1" draw:layer="layout" svg:width="2.218cm" svg:height="1.589cm" svg:x="24.2cm" svg:y="13.201cm">
          <draw:image xlink:href="Pictures/1000000000000045000000375D40C270.png" xlink:type="simple" xlink:show="embed" xlink:actuate="onLoad">
            <text:p/>
          </draw:image>
        </draw:frame>
        <draw:frame draw:style-name="gr1" draw:text-style-name="P1" draw:layer="layout" svg:width="2.701cm" svg:height="1.563cm" svg:x="23.7cm" svg:y="15.438cm">
          <draw:image xlink:href="Pictures/10000000000000570000002C4F576A20.png" xlink:type="simple" xlink:show="embed" xlink:actuate="onLoad">
            <text:p/>
          </draw:image>
        </draw:frame>
        <draw:frame draw:style-name="gr1" draw:text-style-name="P1" draw:layer="layout" svg:width="1.975cm" svg:height="1.31cm" svg:x="23.825cm" svg:y="17.49cm">
          <draw:image xlink:href="Pictures/10000000000000340000002A5612B79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122cm" svg:height="12.6cm" svg:x="4.478cm" svg:y="4.2cm">
          <draw:image xlink:href="Pictures/10000000000002D700000172BEB3895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4cm" svg:height="12cm" svg:x="4cm" svg:y="4.4cm">
          <draw:image xlink:href="Pictures/10000000000002BB000001321D4AD54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22cm" svg:height="5.6cm" svg:x="4.98cm" svg:y="7.4cm">
          <draw:image xlink:href="Pictures/10000000000002B100000096844EBEE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6.4cm" svg:height="20.2cm" svg:x="0.6cm" svg:y="0.2cm">
          <draw:image xlink:href="Pictures/10000000000002D20000027ECCC9672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6cm" svg:height="11.4cm" svg:x="4.8cm" svg:y="4.2cm">
          <draw:image xlink:href="Pictures/10000000000002290000012E38FD5FD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15.6cm" svg:x="4.6cm" svg:y="2cm">
          <draw:image xlink:href="Pictures/100000000000023100000196318E121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0.8cm" svg:height="12.6cm" svg:x="5.8cm" svg:y="3.2cm">
          <draw:image xlink:href="Pictures/10000000000002370000013B36B910E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11.6cm" svg:x="4.4cm" svg:y="4.4cm">
          <draw:image xlink:href="Pictures/10000000000002AB000000F0C643E46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899cm" svg:height="17.764cm" svg:x="4.901cm" svg:y="1.8cm">
          <draw:image xlink:href="Pictures/10000000000002B7000002049DA92B2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8cm" svg:height="15cm" svg:x="4.6cm" svg:y="2.8cm">
          <draw:image xlink:href="Pictures/100000000000028400000147314DC01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cm" svg:height="17cm" svg:x="5.2cm" svg:y="2cm">
          <draw:image xlink:href="Pictures/10000000000001F2000001BCDEC5BB3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2cm" svg:height="17.4cm" svg:x="5.4cm" svg:y="1.8cm">
          <draw:image xlink:href="Pictures/100000000000023B000001B26C93C31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1.4cm" svg:x="4.4cm" svg:y="5cm">
          <draw:image xlink:href="Pictures/10000000000002AD000001253CB6C68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cm" svg:height="18.8cm" svg:x="4.6cm" svg:y="1cm">
          <draw:image xlink:href="Pictures/100000000000028300000220B7776EF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066cm" svg:height="6.158cm" svg:x="5.534cm" svg:y="7.042cm">
          <draw:image xlink:href="Pictures/1000000000000278000000B725BD3EC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393cm" svg:height="19.4cm" svg:x="4.807cm" svg:y="0.6cm">
          <draw:image xlink:href="Pictures/10000000000002AF0000022280F45A7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9.4cm" svg:x="4.8cm" svg:y="1cm">
          <draw:image xlink:href="Pictures/100000000000029E0000022823E488E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4cm" svg:height="12.8cm" svg:x="5cm" svg:y="3.2cm">
          <draw:image xlink:href="Pictures/10000000000002500000014B5B8420C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9cm" svg:height="12.2cm" svg:x="5.8cm" svg:y="3.8cm">
          <draw:image xlink:href="Pictures/10000000000001CE0000013A2CB0E37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154cm" svg:height="18cm" svg:x="5.046cm" svg:y="1.4cm">
          <draw:image xlink:href="Pictures/10000000000002AC000001F52B52445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0cm" svg:x="4.8cm" svg:y="5.4cm">
          <draw:image xlink:href="Pictures/10000000000002A3000000FEFA9A548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6.8cm" svg:height="17.8cm" svg:x="7.2cm" svg:y="1.6cm">
          <draw:image xlink:href="Pictures/10000000000001C7000001D5C23B07F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2cm" svg:height="14cm" svg:x="9.2cm" svg:y="3.4cm">
          <draw:image xlink:href="Pictures/100000000000010C00000173E9F964A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8.2cm" svg:height="12.045cm" svg:x="6.2cm" svg:y="4.4cm">
          <draw:image xlink:href="Pictures/10000000000001E400000127E386033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cm" svg:height="18cm" svg:x="5.2cm" svg:y="1.2cm">
          <draw:image xlink:href="Pictures/1000000000000277000001D9F28C1A3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687cm" svg:height="10.4cm" svg:x="5cm" svg:y="5.4cm">
          <draw:image xlink:href="Pictures/10000000000002A70000010AAA441E5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6.4cm" svg:x="5cm" svg:y="2.4cm">
          <draw:image xlink:href="Pictures/1000000000000299000001D79F28034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8cm" svg:x="4.8cm" svg:y="1.8cm">
          <draw:image xlink:href="Pictures/10000000000002B60000020658D5CDA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8cm" svg:height="17.2cm" svg:x="4.6cm" svg:y="2.2cm">
          <draw:image xlink:href="Pictures/100000000000029D000001FE233F06A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7.2cm" svg:height="7.4cm" svg:x="7cm" svg:y="5.8cm">
          <draw:image xlink:href="Pictures/1000000000000179000000D246EF761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2cm" svg:height="18.6cm" svg:x="4.8cm" svg:y="1.4cm">
          <draw:image xlink:href="Pictures/1000000000000287000002580253DD9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6cm" svg:height="8cm" svg:x="7.4cm" svg:y="6cm">
          <draw:image xlink:href="Pictures/1000000000000175000000C01EC1209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4cm" svg:height="19.4cm" svg:x="5cm" svg:y="0.8cm">
          <draw:image xlink:href="Pictures/10000000000002A300000267E238348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929cm" svg:height="19.8cm" svg:x="5.271cm" svg:y="0.8cm">
          <draw:image xlink:href="Pictures/100000000000029B0000027847E616C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6cm" svg:height="13.6cm" svg:x="4.6cm" svg:y="3.4cm">
          <draw:image xlink:href="Pictures/100000000000029A0000017A0E62F5C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9.2cm" svg:height="10.2cm" svg:x="6.2cm" svg:y="5.4cm">
          <draw:image xlink:href="Pictures/1000000000000204000001357B5485C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421cm" svg:height="7.213cm" svg:x="5.179cm" svg:y="5.6cm">
          <draw:image xlink:href="Pictures/10000000000002A2000000ACD2710C1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2cm" svg:height="19.4cm" svg:x="5.6cm" svg:y="1cm">
          <draw:image xlink:href="Pictures/10000000000002A300000263F0CD811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cm" svg:height="19.31cm" svg:x="5.2cm" svg:y="1.09cm">
          <draw:image xlink:href="Pictures/10000000000002B600000288C776920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8.2cm" svg:height="20.2cm" svg:x="6.8cm" svg:y="0.2cm">
          <draw:image xlink:href="Pictures/10000000000002410000029170C2730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5.2cm" svg:height="5.6cm" svg:x="7.8cm" svg:y="7cm">
          <draw:image xlink:href="Pictures/1000000000000169000000939982F30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6cm" svg:height="20.2cm" svg:x="4.8cm" svg:y="0.4cm">
          <draw:image xlink:href="Pictures/100000000000028C00000272620E3E1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21.8cm" svg:x="4.8cm" svg:y="-0.4cm">
          <draw:image xlink:href="Pictures/10000000000002160000026AF608F2E6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cm" svg:height="10.8cm" svg:x="5cm" svg:y="5.6cm">
          <draw:image xlink:href="Pictures/10000000000002AC000001396802CCA8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6cm" svg:height="15.2cm" svg:x="4.8cm" svg:y="3.4cm">
          <draw:image xlink:href="Pictures/10000000000002A2000001B9427C24C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cm" svg:height="18.2cm" svg:x="4.4cm" svg:y="1.4cm">
          <draw:image xlink:href="Pictures/100000000000028A00000211F5806E5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6.8cm" svg:height="8.8cm" svg:x="6.2cm" svg:y="5.6cm">
          <draw:image xlink:href="Pictures/10000000000001A4000000DEFC342CE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6cm" svg:height="17.223cm" svg:x="5cm" svg:y="2.177cm">
          <draw:image xlink:href="Pictures/10000000000002A6000001F037309D1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cm" svg:height="10.4cm" svg:x="5.2cm" svg:y="5.8cm">
          <draw:image xlink:href="Pictures/100000000000028F000001135274E38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4cm" svg:height="16cm" svg:x="5cm" svg:y="2.8cm">
          <draw:image xlink:href="Pictures/1000000000000288000001C13C2EF5C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cm" svg:height="11.8cm" svg:x="4.6cm" svg:y="4.4cm">
          <draw:image xlink:href="Pictures/10000000000002820000012FDC383C1C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8cm" svg:height="4.8cm" svg:x="5cm" svg:y="7.6cm">
          <draw:image xlink:href="Pictures/100000000000029900000069B16C89A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6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6cm" svg:height="20.2cm" svg:x="5cm" svg:y="0.4cm">
          <draw:image xlink:href="Pictures/100000000000029400000274BE06D1B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3.2cm" svg:height="11.4cm" svg:x="4.6cm" svg:y="4.4cm">
          <draw:image xlink:href="Pictures/100000000000028F000001184280A40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.8cm" svg:height="14.4cm" svg:x="4.6cm" svg:y="3.4cm">
          <draw:image xlink:href="Pictures/10000000000002A9000001C02323CBD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cm" svg:height="19.4cm" svg:x="5.8cm" svg:y="1cm">
          <draw:image xlink:href="Pictures/100000000000029E0000025CA8D4BB77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2cm" svg:height="13.4cm" svg:x="5cm" svg:y="4cm">
          <draw:image xlink:href="Pictures/10000000000002910000015F731DF06D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7.2cm" svg:height="10.4cm" svg:x="7.4cm" svg:y="4cm">
          <draw:image xlink:href="Pictures/10000000000001910000012FEDFE6F0F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21.6cm" svg:height="12.6cm" svg:x="4.8cm" svg:y="3.8cm">
          <draw:image xlink:href="Pictures/10000000000002880000017BAA7B68D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8cm" svg:height="10.6cm" svg:x="5.8cm" svg:y="4cm">
          <draw:image xlink:href="Pictures/10000000000001FA00000128D5A1BC1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18.2cm" svg:height="19.6cm" svg:x="6.4cm" svg:y="1cm">
          <draw:image xlink:href="Pictures/10000000000002250000027D5DA9112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7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3.505cm" svg:x="4.558cm" svg:y="0.837cm" presentation:class="title" presentation:placeholder="true">
        <draw:text-box/>
      </draw:frame>
      <draw:frame presentation:style-name="DNA-outline1" draw:layer="backgroundobjects" svg:width="21.481cm" svg:height="12.18cm" svg:x="4.558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18T14:42:05</meta:creation-date>
    <dc:date>2012-11-19T15:02:29</dc:date>
    <dc:creator>macio </dc:creator>
    <meta:editing-duration>P0D</meta:editing-duration>
    <meta:editing-cycles>3</meta:editing-cycles>
    <meta:generator>LibreOffice/3.6$Linux_X86_64 LibreOffice_project/360m1$Build-2</meta:generator>
    <meta:document-statistic meta:object-count="274"/>
  </office:meta>
</office:document-meta>
</file>