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7000002673CD6534C.png" manifest:media-type=""/>
  <manifest:file-entry manifest:full-path="Pictures/10000000000001AA00000115ABE21FFA.png" manifest:media-type=""/>
  <manifest:file-entry manifest:full-path="Pictures/100000000000013A000000B5937A67DB.png" manifest:media-type=""/>
  <manifest:file-entry manifest:full-path="Pictures/100000000000005B0000004ED3E76436.png" manifest:media-type=""/>
  <manifest:file-entry manifest:full-path="Pictures/100000000000006700000043E9C77155.png" manifest:media-type=""/>
  <manifest:file-entry manifest:full-path="Pictures/1000000000000070000000411C017730.png" manifest:media-type=""/>
  <manifest:file-entry manifest:full-path="Pictures/100000000000005B00000049EFA9FD39.png" manifest:media-type=""/>
  <manifest:file-entry manifest:full-path="Pictures/10000000000000620000004AECD51B30.png" manifest:media-type=""/>
  <manifest:file-entry manifest:full-path="Pictures/100000000000020D000000FE71D58876.png" manifest:media-type=""/>
  <manifest:file-entry manifest:full-path="Pictures/10000000000001C90000013EF2C8A953.png" manifest:media-type=""/>
  <manifest:file-entry manifest:full-path="Pictures/100000000000024F0000026AFD0A64A8.png" manifest:media-type=""/>
  <manifest:file-entry manifest:full-path="Pictures/10000000000002A4000000F06D2C9AC7.png" manifest:media-type=""/>
  <manifest:file-entry manifest:full-path="Pictures/100000000000029B0000021AC8BB99C9.png" manifest:media-type=""/>
  <manifest:file-entry manifest:full-path="Pictures/10000000000001FA00000257F3B2EF45.png" manifest:media-type=""/>
  <manifest:file-entry manifest:full-path="Pictures/10000000000001EC000001B7A55CFE29.png" manifest:media-type=""/>
  <manifest:file-entry manifest:full-path="Pictures/100000000000002300000025B184B6DD.png" manifest:media-type=""/>
  <manifest:file-entry manifest:full-path="Pictures/100000000000001E0000002A991DBCA5.png" manifest:media-type=""/>
  <manifest:file-entry manifest:full-path="Pictures/100000000000004D00000026A1F9C89A.png" manifest:media-type=""/>
  <manifest:file-entry manifest:full-path="Pictures/100000000000004E000000282111C457.png" manifest:media-type=""/>
  <manifest:file-entry manifest:full-path="Pictures/100000000000004F00000027B39DDA44.png" manifest:media-type=""/>
  <manifest:file-entry manifest:full-path="Pictures/100000000000004F000000268AA7F8B3.png" manifest:media-type=""/>
  <manifest:file-entry manifest:full-path="Pictures/100000000000003D0000002F71B47773.png" manifest:media-type=""/>
  <manifest:file-entry manifest:full-path="Pictures/10000000000001F5000000C409D643AF.png" manifest:media-type=""/>
  <manifest:file-entry manifest:full-path="Pictures/100000000000032C000000F60126FF7F.png" manifest:media-type=""/>
  <manifest:file-entry manifest:full-path="Pictures/1000000000000393000002227E6B3CF3.png" manifest:media-type=""/>
  <manifest:file-entry manifest:full-path="Pictures/10000000000003570000023FD97B7FE5.png" manifest:media-type=""/>
  <manifest:file-entry manifest:full-path="Pictures/100000000000033B0000011F641CA277.png" manifest:media-type=""/>
  <manifest:file-entry manifest:full-path="Pictures/1000000000000256000000BCF8F4F91C.png" manifest:media-type=""/>
  <manifest:file-entry manifest:full-path="Pictures/10000000000002D500000124567813F8.png" manifest:media-type=""/>
  <manifest:file-entry manifest:full-path="Pictures/100000000000031D0000014277C2EA03.png" manifest:media-type=""/>
  <manifest:file-entry manifest:full-path="Pictures/1000000000000306000000B4F1751E3D.png" manifest:media-type=""/>
  <manifest:file-entry manifest:full-path="Pictures/10000000000002A3000002677EB223C1.png" manifest:media-type=""/>
  <manifest:file-entry manifest:full-path="Pictures/1000000000000102000000218A120A3F.png" manifest:media-type=""/>
  <manifest:file-entry manifest:full-path="Pictures/10000000000002DC000002186AC756F6.png" manifest:media-type=""/>
  <manifest:file-entry manifest:full-path="Pictures/10000000000000600000004998593EE5.png" manifest:media-type=""/>
  <manifest:file-entry manifest:full-path="Pictures/100000000000032100000229CEF1F237.png" manifest:media-type=""/>
  <manifest:file-entry manifest:full-path="Pictures/100000000000035E000001C2FC286ED4.png" manifest:media-type=""/>
  <manifest:file-entry manifest:full-path="Pictures/10000000000002FC00000273B55D81CA.png" manifest:media-type=""/>
  <manifest:file-entry manifest:full-path="Pictures/100000000000033A000000A14AE51121.png" manifest:media-type=""/>
  <manifest:file-entry manifest:full-path="Pictures/10000000000002FD00000248E1ED0C5E.png" manifest:media-type=""/>
  <manifest:file-entry manifest:full-path="Pictures/1000000000000187000001541818012C.png" manifest:media-type=""/>
  <manifest:file-entry manifest:full-path="Pictures/10000000000001AD00000111AAC75793.png" manifest:media-type=""/>
  <manifest:file-entry manifest:full-path="Pictures/10000000000002ED0000025AEB7F339E.png" manifest:media-type=""/>
  <manifest:file-entry manifest:full-path="Pictures/100000000000022E000000F95C7EA62F.png" manifest:media-type=""/>
  <manifest:file-entry manifest:full-path="Pictures/1000000000000305000001FFF2316DEA.png" manifest:media-type=""/>
  <manifest:file-entry manifest:full-path="Pictures/100000000000031A000002586167779E.png" manifest:media-type=""/>
  <manifest:file-entry manifest:full-path="Pictures/10000000000002BE000002183A1BAA3D.png" manifest:media-type=""/>
  <manifest:file-entry manifest:full-path="Pictures/10000000000003210000011226A56D04.png" manifest:media-type=""/>
  <manifest:file-entry manifest:full-path="Pictures/10000000000002A800000192907CEE60.png" manifest:media-type=""/>
  <manifest:file-entry manifest:full-path="Pictures/10000000000002F20000025E6E1260F5.png" manifest:media-type=""/>
  <manifest:file-entry manifest:full-path="Pictures/10000000000001C000000141E130E33E.png" manifest:media-type=""/>
  <manifest:file-entry manifest:full-path="Pictures/1000000000000204000001257B3A2982.png" manifest:media-type=""/>
  <manifest:file-entry manifest:full-path="Pictures/10000000000002E200000193EE5AA9BF.png" manifest:media-type=""/>
  <manifest:file-entry manifest:full-path="Pictures/100000000000031F000001B158F3973A.png" manifest:media-type=""/>
  <manifest:file-entry manifest:full-path="Pictures/100000000000032500000262EC839A82.png" manifest:media-type=""/>
  <manifest:file-entry manifest:full-path="Pictures/10000000000003690000028CC350DF68.png" manifest:media-type=""/>
  <manifest:file-entry manifest:full-path="Pictures/100000000000030A000001AA796827CB.png" manifest:media-type=""/>
  <manifest:file-entry manifest:full-path="Pictures/100000000000027400000165D74A90A2.png" manifest:media-type=""/>
  <manifest:file-entry manifest:full-path="Pictures/100000000000018C000001399546584F.png" manifest:media-type=""/>
  <manifest:file-entry manifest:full-path="Pictures/10000000000002B5000001E8B12AEEED.png" manifest:media-type=""/>
  <manifest:file-entry manifest:full-path="Pictures/10000000000002E100000147F3B69F56.png" manifest:media-type=""/>
  <manifest:file-entry manifest:full-path="Pictures/100000000000035B0000008ACAC50823.png" manifest:media-type=""/>
  <manifest:file-entry manifest:full-path="Pictures/1000000000000351000002485190DFF4.png" manifest:media-type=""/>
  <manifest:file-entry manifest:full-path="Pictures/10000000000002940000020718BE9897.png" manifest:media-type=""/>
  <manifest:file-entry manifest:full-path="Pictures/10000000000002630000027A11826641.png" manifest:media-type=""/>
  <manifest:file-entry manifest:full-path="Pictures/10000000000002A2000002871E5DD50A.png" manifest:media-type=""/>
  <manifest:file-entry manifest:full-path="Pictures/1000000000000246000002585A225A45.png" manifest:media-type=""/>
  <manifest:file-entry manifest:full-path="Pictures/10000000000002A00000029480583E85.png" manifest:media-type=""/>
  <manifest:file-entry manifest:full-path="Pictures/10000000000003610000029CA920D343.png" manifest:media-type=""/>
  <manifest:file-entry manifest:full-path="Pictures/10000000000002C70000029493154DD7.png" manifest:media-type=""/>
  <manifest:file-entry manifest:full-path="Pictures/10000000000001B3000001B112495541.png" manifest:media-type=""/>
  <manifest:file-entry manifest:full-path="Pictures/10000000000003200000026E45CA47BA.png" manifest:media-type=""/>
  <manifest:file-entry manifest:full-path="Pictures/10000000000000540000002C9B5A5D54.png" manifest:media-type=""/>
  <manifest:file-entry manifest:full-path="Pictures/10000000000001B90000005E44F714BD.png" manifest:media-type=""/>
  <manifest:file-entry manifest:full-path="Pictures/10000000000003280000018864F2B8ED.png" manifest:media-type=""/>
  <manifest:file-entry manifest:full-path="Pictures/100000000000032A00000227A11CA801.png" manifest:media-type=""/>
  <manifest:file-entry manifest:full-path="Pictures/10000000000003390000019D262441DB.png" manifest:media-type=""/>
  <manifest:file-entry manifest:full-path="Pictures/1000000000000304000000CF6D59E233.png" manifest:media-type=""/>
  <manifest:file-entry manifest:full-path="Pictures/10000000000002230000020A99D54C93.png" manifest:media-type=""/>
  <manifest:file-entry manifest:full-path="Pictures/10000000000002CB000001B4175B03AA.png" manifest:media-type=""/>
  <manifest:file-entry manifest:full-path="Pictures/100000000000031200000287A6644705.png" manifest:media-type=""/>
  <manifest:file-entry manifest:full-path="Pictures/100000000000034E000000C3D918DDFF.png" manifest:media-type=""/>
  <manifest:file-entry manifest:full-path="Pictures/10000000000002FD000001C471DDC778.png" manifest:media-type=""/>
  <manifest:file-entry manifest:full-path="Pictures/100000000000021E000001C6E546C7F9.png" manifest:media-type=""/>
  <manifest:file-entry manifest:full-path="Pictures/1000000000000337000002918505598B.png" manifest:media-type=""/>
  <manifest:file-entry manifest:full-path="Pictures/100000000000018E000000C126E3A231.png" manifest:media-type=""/>
  <manifest:file-entry manifest:full-path="Pictures/10000000000002FE000001EE3FFA3A4A.png" manifest:media-type=""/>
  <manifest:file-entry manifest:full-path="Pictures/1000000000000172000001C8D733EDE5.png" manifest:media-type=""/>
  <manifest:file-entry manifest:full-path="Pictures/10000000000001AC000000B817B76C6E.png" manifest:media-type=""/>
  <manifest:file-entry manifest:full-path="Pictures/100000000000021E000002693937CD37.png" manifest:media-type=""/>
  <manifest:file-entry manifest:full-path="Pictures/10000000000002E7000001EDDE320317.png" manifest:media-type=""/>
  <manifest:file-entry manifest:full-path="Pictures/100000000000035B0000026DCDCC083B.png" manifest:media-type=""/>
  <manifest:file-entry manifest:full-path="Pictures/100000000000031B000000DE6E277E27.png" manifest:media-type=""/>
  <manifest:file-entry manifest:full-path="Pictures/10000000000000630000004DD45D585E.png" manifest:media-type=""/>
  <manifest:file-entry manifest:full-path="Pictures/10000000000002D000000221EA8C364A.png" manifest:media-type=""/>
  <manifest:file-entry manifest:full-path="Pictures/100000000000030F0000012D2878A980.png" manifest:media-type=""/>
  <manifest:file-entry manifest:full-path="Pictures/10000000000001CB00000154AD0B8B20.png" manifest:media-type=""/>
  <manifest:file-entry manifest:full-path="Pictures/10000000000002790000020EA213573A.png" manifest:media-type=""/>
  <manifest:file-entry manifest:full-path="Pictures/1000000000000299000000FAFE821178.png" manifest:media-type=""/>
  <manifest:file-entry manifest:full-path="Pictures/100000000000021B000000696425DBE5.png" manifest:media-type=""/>
  <manifest:file-entry manifest:full-path="Pictures/1000000000000281000002103BE8B1B1.png" manifest:media-type=""/>
  <manifest:file-entry manifest:full-path="Pictures/100000000000034C00000134AAB32233.png" manifest:media-type=""/>
  <manifest:file-entry manifest:full-path="Pictures/1000000000000186000001169FF80F9F.png" manifest:media-type=""/>
  <manifest:file-entry manifest:full-path="Pictures/10000000000001BA0000010E412000AA.png" manifest:media-type=""/>
  <manifest:file-entry manifest:full-path="Pictures/100000000000034000000272F69BE220.png" manifest:media-type=""/>
  <manifest:file-entry manifest:full-path="Pictures/100000000000028B000002849E5F942E.png" manifest:media-type=""/>
  <manifest:file-entry manifest:full-path="Pictures/100000000000031D000001ECD9768459.png" manifest:media-type=""/>
  <manifest:file-entry manifest:full-path="Pictures/100000000000005E00000041730709AF.png" manifest:media-type=""/>
  <manifest:file-entry manifest:full-path="Pictures/10000000000001CB0000006BB49CBD10.png" manifest:media-type=""/>
  <manifest:file-entry manifest:full-path="Pictures/1000000000000556000003007B1900BC.png" manifest:media-type=""/>
  <manifest:file-entry manifest:full-path="Pictures/10000000000002FB000001C8AA0487CE.png" manifest:media-type=""/>
  <manifest:file-entry manifest:full-path="Pictures/10000000000002B00000022578B9A824.png" manifest:media-type=""/>
  <manifest:file-entry manifest:full-path="Pictures/1000000000000296000000DD8D310FF7.png" manifest:media-type=""/>
  <manifest:file-entry manifest:full-path="Pictures/1000000000000270000001261D04194E.png" manifest:media-type=""/>
  <manifest:file-entry manifest:full-path="Pictures/100000000000033C000001EE2B82FBE3.png" manifest:media-type=""/>
  <manifest:file-entry manifest:full-path="Pictures/1000000000000379000002420B47DE0E.png" manifest:media-type=""/>
  <manifest:file-entry manifest:full-path="Pictures/10000000000000640000004F3FE94F9E.png" manifest:media-type=""/>
  <manifest:file-entry manifest:full-path="Pictures/100000000000019D00000152D0BA6C7A.png" manifest:media-type=""/>
  <manifest:file-entry manifest:full-path="Pictures/100000000000021A0000005ECB9E30C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3.364cm"/>
    </style:style>
    <style:style style:name="pr2" style:family="presentation" style:parent-style-name="DN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.223cm" svg:height="17.038cm" svg:x="5.565cm" svg:y="2.104cm">
          <draw:image xlink:href="Pictures/100000000000028B000002849E5F942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9.2cm" svg:height="7.2cm" svg:x="5.6cm" svg:y="6cm">
          <draw:image xlink:href="Pictures/1000000000000256000000BCF8F4F91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6cm" svg:height="9.6cm" svg:x="4.4cm" svg:y="5.2cm">
          <draw:image xlink:href="Pictures/100000000000031B000000DE6E277E2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2cm" svg:height="17.2cm" svg:x="4.8cm" svg:y="0.4cm">
          <draw:image xlink:href="Pictures/10000000000003570000023FD97B7FE5.png" xlink:type="simple" xlink:show="embed" xlink:actuate="onLoad">
            <text:p/>
          </draw:image>
        </draw:frame>
        <draw:frame draw:style-name="gr1" draw:text-style-name="P1" draw:layer="layout" svg:width="11.8cm" svg:height="2.886cm" svg:x="9cm" svg:y="17.8cm">
          <draw:image xlink:href="Pictures/10000000000001B90000005E44F714B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4cm" svg:height="7.6cm" svg:x="4.6cm" svg:y="7cm">
          <draw:image xlink:href="Pictures/100000000000034E000000C3D918DDF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4cm" svg:height="17.6cm" svg:x="4.6cm" svg:y="2cm">
          <draw:image xlink:href="Pictures/100000000000032A00000227A11CA80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cm" svg:height="17.8cm" svg:x="4.6cm" svg:y="1.8cm">
          <draw:image xlink:href="Pictures/100000000000032100000229CEF1F23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6cm" svg:height="18cm" svg:x="4.2cm" svg:y="1.6cm">
          <draw:image xlink:href="Pictures/1000000000000379000002420B47DE0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117cm" svg:height="15cm" svg:x="5cm" svg:y="3cm">
          <draw:image xlink:href="Pictures/10000000000002CB000001B4175B03A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2cm" svg:height="10.4cm" svg:x="5cm" svg:y="5cm">
          <draw:image xlink:href="Pictures/100000000000030F0000012D2878A98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cm" svg:height="16.2cm" svg:x="5cm" svg:y="1.8cm">
          <draw:image xlink:href="Pictures/10000000000002790000020EA213573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4.6cm" svg:height="11cm" svg:x="7.4cm" svg:y="4.8cm">
          <draw:image xlink:href="Pictures/100000000000018C000001399546584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6cm" svg:height="11cm" svg:x="7cm" svg:y="4.4cm">
          <draw:image xlink:href="Pictures/1000000000000186000001169FF80F9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8cm" svg:height="17.4cm" svg:x="4.4cm" svg:y="2cm">
          <draw:image xlink:href="Pictures/10000000000002FE000001EE3FFA3A4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5.6cm" svg:height="7.8cm" svg:x="6.4cm" svg:y="5.6cm">
          <draw:image xlink:href="Pictures/10000000000001AC000000B817B76C6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3.8cm" svg:height="14.6cm" svg:x="7.6cm" svg:y="0.2cm">
          <draw:image xlink:href="Pictures/1000000000000172000001C8D733EDE5.png" xlink:type="simple" xlink:show="embed" xlink:actuate="onLoad">
            <text:p/>
          </draw:image>
        </draw:frame>
        <draw:frame draw:style-name="gr1" draw:text-style-name="P1" draw:layer="layout" svg:width="11.8cm" svg:height="5.6cm" svg:x="8.6cm" svg:y="14.8cm">
          <draw:image xlink:href="Pictures/100000000000018E000000C126E3A23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8cm" svg:height="15.8cm" svg:x="4.4cm" svg:y="2.8cm">
          <draw:image xlink:href="Pictures/10000000000002FD000001C471DDC77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6cm" svg:height="14.2cm" svg:x="6.6cm" svg:y="3.6cm">
          <draw:image xlink:href="Pictures/10000000000001B3000001B1124955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2cm" svg:height="4.6cm" svg:x="5.6cm" svg:y="7.8cm">
          <draw:image xlink:href="Pictures/100000000000021B000000696425DBE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2cm" svg:height="19.4cm" svg:x="4.4cm" svg:y="1cm">
          <draw:image xlink:href="Pictures/10000000000003690000028CC350DF6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cm" svg:height="7.2cm" svg:x="4.718cm" svg:y="6.8cm">
          <draw:image xlink:href="Pictures/100000000000033A000000A14AE5112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6.4cm" svg:height="4.4cm" svg:x="6cm" svg:y="7.4cm">
          <draw:image xlink:href="Pictures/100000000000021A0000005ECB9E30C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4cm" svg:height="19cm" svg:x="4.4cm" svg:y="1cm">
          <draw:image xlink:href="Pictures/100000000000034000000272F69BE22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cm" svg:height="8.4cm" svg:x="4.921cm" svg:y="6.4cm">
          <draw:image xlink:href="Pictures/1000000000000304000000CF6D59E23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2cm" svg:height="19.4cm" svg:x="4.4cm" svg:y="0.6cm">
          <draw:image xlink:href="Pictures/100000000000035B0000026DCDCC083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4cm" svg:height="19cm" svg:x="4.4cm" svg:y="1cm">
          <draw:image xlink:href="Pictures/10000000000002F20000025E6E1260F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0.4cm" svg:height="12cm" svg:x="5.2cm" svg:y="3.8cm">
          <draw:image xlink:href="Pictures/100000000000027400000165D74A90A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8cm" svg:height="5.6cm" svg:x="4.2cm" svg:y="7cm">
          <draw:image xlink:href="Pictures/100000000000035B0000008ACAC5082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8cm" svg:height="18.8cm" svg:x="4.6cm" svg:y="1.4cm">
          <draw:image xlink:href="Pictures/10000000000003200000026E45CA47B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8cm" svg:height="19.6cm" svg:x="5cm" svg:y="0.6cm">
          <draw:image xlink:href="Pictures/10000000000002A00000029480583E8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cm" svg:height="20.2cm" svg:x="4.6cm" svg:y="0.4cm">
          <draw:image xlink:href="Pictures/10000000000002C70000029493154DD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6cm" svg:height="21cm" svg:x="4.4cm" svg:y="0cm">
          <draw:image xlink:href="Pictures/10000000000003610000029CA920D34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cm" svg:height="20cm" svg:x="4.4cm" svg:y="0.4cm">
          <draw:image xlink:href="Pictures/1000000000000351000002485190DFF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cm" svg:height="14.8cm" svg:x="4.6cm" svg:y="3.4cm">
          <draw:image xlink:href="Pictures/10000000000002E200000193EE5AA9B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6.4cm" svg:height="10.8cm" svg:x="5.8cm" svg:y="4.4cm">
          <draw:image xlink:href="Pictures/10000000000001BA0000010E412000A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4cm" svg:height="12.2cm" svg:x="4.6cm" svg:y="4.4cm">
          <draw:image xlink:href="Pictures/10000000000002E100000147F3B69F5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cm" svg:height="14.4cm" svg:x="4.4cm" svg:y="2.8cm">
          <draw:image xlink:href="Pictures/100000000000031F000001B158F3973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2cm" svg:height="15.4cm" svg:x="4.8cm" svg:y="3cm">
          <draw:image xlink:href="Pictures/10000000000002E7000001EDDE32031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6cm" svg:height="16.2cm" svg:x="4.8cm" svg:y="2.4cm">
          <draw:image xlink:href="Pictures/10000000000002B5000001E8B12AEEE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8cm" svg:height="13cm" svg:x="4.8cm" svg:y="4.2cm">
          <draw:image xlink:href="Pictures/10000000000003280000018864F2B8E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2cm" svg:height="4.4cm" svg:x="5.6cm" svg:y="8.2cm">
          <draw:image xlink:href="Pictures/10000000000001CB0000006BB49CBD1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4cm" svg:height="20.6cm" svg:x="4.6cm" svg:y="0.4cm">
          <draw:image xlink:href="Pictures/100000000000031200000287A664470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7.425cm" svg:height="1.2cm" svg:x="10.975cm" svg:y="0.8cm">
          <draw:image xlink:href="Pictures/1000000000000102000000218A120A3F.png" xlink:type="simple" xlink:show="embed" xlink:actuate="onLoad">
            <text:p/>
          </draw:image>
        </draw:frame>
        <draw:frame draw:style-name="gr1" draw:text-style-name="P1" draw:layer="layout" svg:width="23cm" svg:height="13.4cm" svg:x="4.6cm" svg:y="3.8cm">
          <draw:image xlink:href="Pictures/100000000000030A000001AA796827C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NA" presentation:presentation-page-layout-name="AL2T1">
        <draw:frame draw:style-name="gr1" draw:text-style-name="P1" draw:layer="layout" svg:width="23.4cm" svg:height="18.2cm" svg:x="4.4cm" svg:y="1.6cm">
          <draw:image xlink:href="Pictures/100000000000031D000001ECD976845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cm" svg:height="20.2cm" svg:x="4.4cm" svg:y="0.4cm">
          <draw:image xlink:href="Pictures/10000000000002A2000002871E5DD50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4cm" svg:height="19.6cm" svg:x="4.6cm" svg:y="0.6cm">
          <draw:image xlink:href="Pictures/10000000000002940000020718BE989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6cm" svg:height="10.8cm" svg:x="5.4cm" svg:y="4.6cm">
          <draw:image xlink:href="Pictures/1000000000000299000000FAFE82117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cm" svg:height="20.2cm" svg:x="4.8cm" svg:y="0.2cm">
          <draw:image xlink:href="Pictures/10000000000002630000027A118266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cm" svg:height="20cm" svg:x="4.6cm" svg:y="0.2cm">
          <draw:image xlink:href="Pictures/100000000000032500000262EC839A8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6cm" svg:height="11cm" svg:x="6cm" svg:y="4.4cm">
          <draw:image xlink:href="Pictures/1000000000000204000001257B3A298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4cm" svg:height="11.6cm" svg:x="6.6cm" svg:y="4.8cm">
          <draw:image xlink:href="Pictures/10000000000001C000000141E130E33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2cm" svg:height="13.2cm" svg:x="5.2cm" svg:y="4cm">
          <draw:image xlink:href="Pictures/10000000000002A800000192907CEE6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8cm" svg:height="18.6cm" svg:x="5.2cm" svg:y="1.4cm">
          <draw:image xlink:href="Pictures/10000000000002BE000002183A1BAA3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2cm" svg:height="17cm" svg:x="4.4cm" svg:y="2.6cm">
          <draw:image xlink:href="Pictures/10000000000003390000019D262441D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007cm" svg:height="20.2cm" svg:x="4.593cm" svg:y="0.8cm">
          <draw:image xlink:href="Pictures/100000000000031A000002586167779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NA" presentation:presentation-page-layout-name="AL2T1">
        <draw:frame draw:style-name="gr1" draw:text-style-name="P1" draw:layer="layout" svg:width="23cm" svg:height="18.4cm" svg:x="4.6cm" svg:y="1.4cm">
          <draw:image xlink:href="Pictures/1000000000000305000001FFF2316DE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NA" presentation:presentation-page-layout-name="AL2T1">
        <draw:frame draw:style-name="gr1" draw:text-style-name="P1" draw:layer="layout" svg:width="16.2cm" svg:height="11.2cm" svg:x="6.8cm" svg:y="4.8cm">
          <draw:image xlink:href="Pictures/10000000000001AD00000111AAC7579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NA" presentation:presentation-page-layout-name="AL2T1">
        <draw:frame draw:style-name="gr1" draw:text-style-name="P1" draw:layer="layout" svg:width="21cm" svg:height="17.6cm" svg:x="5.6cm" svg:y="2.6cm">
          <draw:image xlink:href="Pictures/10000000000002FC00000273B55D81C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8cm" svg:height="17.6cm" svg:x="4.4cm" svg:y="2.6cm">
          <draw:image xlink:href="Pictures/10000000000002DC000002186AC756F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NA" presentation:presentation-page-layout-name="AL2T1">
        <draw:frame draw:style-name="gr1" draw:text-style-name="P1" draw:layer="layout" svg:width="23cm" svg:height="12cm" svg:x="4.6cm" svg:y="5.6cm">
          <draw:image xlink:href="Pictures/100000000000031D0000014277C2EA0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cm" svg:height="16.8cm" svg:x="4.8cm" svg:y="3cm">
          <draw:image xlink:href="Pictures/10000000000002D000000221EA8C364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NA" presentation:presentation-page-layout-name="AL2T1">
        <draw:frame draw:style-name="gr1" draw:text-style-name="P1" draw:layer="layout" svg:width="23.13cm" svg:height="11.2cm" svg:x="4.67cm" svg:y="7.4cm">
          <draw:image xlink:href="Pictures/100000000000034C00000134AAB3223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8cm" svg:height="17.069cm" svg:x="4.4cm" svg:y="1.931cm">
          <draw:image xlink:href="Pictures/100000000000033C000001EE2B82FBE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06cm" svg:height="14.8cm" svg:x="4.8cm" svg:y="2.2cm">
          <draw:image xlink:href="Pictures/100000000000035E000001C2FC286ED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NA" presentation:presentation-page-layout-name="AL2T1">
        <draw:frame draw:style-name="gr1" draw:text-style-name="P1" draw:layer="layout" svg:width="22.6cm" svg:height="18.6cm" svg:x="4.4cm" svg:y="1.6cm">
          <draw:image xlink:href="Pictures/10000000000002FD00000248E1ED0C5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0.534cm" svg:height="8.146cm" svg:x="5.4cm" svg:y="6cm">
          <draw:image xlink:href="Pictures/1000000000000296000000DD8D310FF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4cm" svg:height="20cm" svg:x="4.2cm" svg:y="0.6cm">
          <draw:image xlink:href="Pictures/10000000000002ED0000025AEB7F339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16cm" svg:height="11.6cm" svg:x="4.4cm" svg:y="4.361cm">
          <draw:image xlink:href="Pictures/10000000000003210000011226A56D0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6cm" svg:height="21cm" svg:x="4.4cm" svg:y="0cm">
          <draw:image xlink:href="Pictures/1000000000000337000002918505598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6cm" svg:height="20cm" svg:x="6cm" svg:y="0.6cm">
          <draw:image xlink:href="Pictures/10000000000002A3000002677EB223C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cm" svg:height="6.8cm" svg:x="4.6cm" svg:y="6.4cm">
          <draw:image xlink:href="Pictures/1000000000000306000000B4F1751E3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cm" svg:height="20.6cm" svg:x="5cm" svg:y="0cm">
          <draw:image xlink:href="Pictures/10000000000002B00000022578B9A82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6cm" svg:height="11.6cm" svg:x="4.6cm" svg:y="4.8cm">
          <draw:image xlink:href="Pictures/10000000000002D500000124567813F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NA" presentation:presentation-page-layout-name="AL2T1">
        <draw:frame draw:style-name="gr1" draw:text-style-name="P1" draw:layer="layout" svg:width="23.8cm" svg:height="11.2cm" svg:x="4.2cm" svg:y="5cm">
          <draw:image xlink:href="Pictures/100000000000033B0000011F641CA27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4cm" svg:height="17cm" svg:x="4.6cm" svg:y="2.4cm">
          <draw:image xlink:href="Pictures/1000000000000393000002227E6B3CF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NA" presentation:presentation-page-layout-name="AL2T1">
        <draw:frame draw:style-name="gr1" draw:text-style-name="P1" draw:layer="layout" svg:width="23.4cm" svg:height="10.4cm" svg:x="4.4cm" svg:y="5.2cm">
          <draw:image xlink:href="Pictures/100000000000032C000000F60126FF7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NA" presentation:presentation-page-layout-name="AL2T1">
        <draw:frame draw:style-name="gr1" draw:text-style-name="P1" draw:layer="layout" svg:width="22.4cm" svg:height="20cm" svg:x="5cm" svg:y="0.4cm">
          <draw:image xlink:href="Pictures/1000000000000246000002585A225A4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NA" presentation:presentation-page-layout-name="AL2T1">
        <draw:frame draw:style-name="gr1" draw:text-style-name="P1" draw:layer="layout" svg:width="16.4cm" svg:height="12cm" svg:x="6.4cm" svg:y="3.4cm">
          <draw:image xlink:href="Pictures/1000000000000187000001541818012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6cm" svg:height="8.2cm" svg:x="6cm" svg:y="6cm">
          <draw:image xlink:href="Pictures/10000000000001F5000000C409D643A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5.8cm" svg:height="13.769cm" svg:x="0.2cm" svg:y="0.231cm">
          <draw:image xlink:href="Pictures/1000000000000281000002103BE8B1B1.png" xlink:type="simple" xlink:show="embed" xlink:actuate="onLoad">
            <text:p/>
          </draw:image>
        </draw:frame>
        <draw:frame draw:style-name="gr1" draw:text-style-name="P1" draw:layer="layout" svg:width="13.8cm" svg:height="9.6cm" svg:x="14cm" svg:y="11.2cm">
          <draw:image xlink:href="Pictures/1000000000000187000001541818012C.png" xlink:type="simple" xlink:show="embed" xlink:actuate="onLoad">
            <text:p/>
          </draw:image>
        </draw:frame>
        <draw:frame draw:style-name="gr1" draw:text-style-name="P1" draw:layer="layout" svg:width="2.222cm" svg:height="1.4cm" svg:x="17.978cm" svg:y="4.4cm">
          <draw:image xlink:href="Pictures/10000000000000540000002C9B5A5D54.png" xlink:type="simple" xlink:show="embed" xlink:actuate="onLoad">
            <text:p/>
          </draw:image>
        </draw:frame>
        <draw:frame draw:style-name="gr1" draw:text-style-name="P1" draw:layer="layout" svg:width="1.83cm" svg:height="1.399cm" svg:x="17.97cm" svg:y="1.602cm">
          <draw:image xlink:href="Pictures/100000000000003D0000002F71B47773.png" xlink:type="simple" xlink:show="embed" xlink:actuate="onLoad">
            <text:p/>
          </draw:image>
        </draw:frame>
        <draw:frame draw:style-name="gr1" draw:text-style-name="P1" draw:layer="layout" svg:width="2.468cm" svg:height="1.125cm" svg:x="18cm" svg:y="6.075cm">
          <draw:image xlink:href="Pictures/100000000000004F000000268AA7F8B3.png" xlink:type="simple" xlink:show="embed" xlink:actuate="onLoad">
            <text:p/>
          </draw:image>
        </draw:frame>
        <draw:frame draw:style-name="gr1" draw:text-style-name="P1" draw:layer="layout" svg:width="2.089cm" svg:height="1.031cm" svg:x="18.111cm" svg:y="7.4cm">
          <draw:image xlink:href="Pictures/100000000000004F00000027B39DDA44.png" xlink:type="simple" xlink:show="embed" xlink:actuate="onLoad">
            <text:p/>
          </draw:image>
        </draw:frame>
        <draw:frame draw:style-name="gr1" draw:text-style-name="P1" draw:layer="layout" svg:width="2.2cm" svg:height="1.151cm" svg:x="18cm" svg:y="8.449cm">
          <draw:image xlink:href="Pictures/100000000000004E000000282111C457.png" xlink:type="simple" xlink:show="embed" xlink:actuate="onLoad">
            <text:p/>
          </draw:image>
        </draw:frame>
        <draw:frame draw:style-name="gr1" draw:text-style-name="P1" draw:layer="layout" svg:width="2.241cm" svg:height="1.125cm" svg:x="18cm" svg:y="3.2cm">
          <draw:image xlink:href="Pictures/100000000000004D00000026A1F9C89A.png" xlink:type="simple" xlink:show="embed" xlink:actuate="onLoad">
            <text:p/>
          </draw:image>
        </draw:frame>
        <draw:frame draw:style-name="gr1" draw:text-style-name="P1" draw:layer="layout" svg:width="0.82cm" svg:height="1.178cm" svg:x="22cm" svg:y="5.6cm">
          <draw:image xlink:href="Pictures/100000000000001E0000002A991DBCA5.png" xlink:type="simple" xlink:show="embed" xlink:actuate="onLoad">
            <text:p/>
          </draw:image>
        </draw:frame>
        <draw:frame draw:style-name="gr1" draw:text-style-name="P1" draw:layer="layout" svg:width="0.925cm" svg:height="0.978cm" svg:x="22.075cm" svg:y="4.222cm">
          <draw:image xlink:href="Pictures/100000000000002300000025B184B6D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NA" presentation:presentation-page-layout-name="AL2T1">
        <draw:frame draw:style-name="gr1" draw:text-style-name="P1" draw:layer="layout" svg:width="15.8cm" svg:height="13.2cm" svg:x="0.2cm" svg:y="0.4cm">
          <draw:image xlink:href="Pictures/10000000000001EC000001B7A55CFE29.png" xlink:type="simple" xlink:show="embed" xlink:actuate="onLoad">
            <text:p/>
          </draw:image>
        </draw:frame>
        <draw:frame draw:style-name="gr1" draw:text-style-name="P1" draw:layer="layout" svg:width="14.8cm" svg:height="10.8cm" svg:x="12.6cm" svg:y="9.8cm">
          <draw:image xlink:href="Pictures/100000000000019D00000152D0BA6C7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cm" svg:height="19.6cm" svg:x="4.8cm" svg:y="0.6cm">
          <draw:image xlink:href="Pictures/100000000000021E000002693937CD3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NA" presentation:presentation-page-layout-name="AL2T1">
        <draw:frame draw:style-name="gr1" draw:text-style-name="P1" draw:layer="layout" svg:width="22.2cm" svg:height="16.4cm" svg:x="5cm" svg:y="1.6cm">
          <draw:image xlink:href="Pictures/10000000000002FB000001C8AA0487C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0.4cm" svg:height="11.4cm" svg:x="5cm" svg:y="5.6cm">
          <draw:image xlink:href="Pictures/1000000000000270000001261D0419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cm" svg:height="20.8cm" svg:x="4.4cm" svg:y="0cm">
          <draw:image xlink:href="Pictures/10000000000001FA00000257F3B2EF4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3.8cm" svg:height="20.6cm" svg:x="4.2cm" svg:y="0.4cm">
          <draw:image xlink:href="Pictures/100000000000029B0000021AC8BB99C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8cm" svg:height="11.4cm" svg:x="4.6cm" svg:y="5.2cm">
          <draw:image xlink:href="Pictures/10000000000002A4000000F06D2C9AC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2cm" svg:height="20.2cm" svg:x="4.958cm" svg:y="0.321cm">
          <draw:image xlink:href="Pictures/100000000000024F0000026AFD0A64A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6.6cm" svg:height="10.6cm" svg:x="6.8cm" svg:y="5.6cm">
          <draw:image xlink:href="Pictures/10000000000001C90000013EF2C8A95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0.4cm" svg:height="11.8cm" svg:x="5.2cm" svg:y="4cm">
          <draw:image xlink:href="Pictures/100000000000020D000000FE71D5887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9.442cm" svg:height="20.079cm" svg:x="4.958cm" svg:y="0.321cm">
          <draw:image xlink:href="Pictures/100000000000024F0000026AFD0A64A8.png" xlink:type="simple" xlink:show="embed" xlink:actuate="onLoad">
            <text:p/>
          </draw:image>
        </draw:frame>
        <draw:frame draw:style-name="gr1" draw:text-style-name="P1" draw:layer="layout" svg:width="3cm" svg:height="2.6cm" svg:x="24.8cm" svg:y="0.8cm">
          <draw:image xlink:href="Pictures/10000000000000600000004998593EE5.png" xlink:type="simple" xlink:show="embed" xlink:actuate="onLoad">
            <text:p/>
          </draw:image>
        </draw:frame>
        <draw:frame draw:style-name="gr1" draw:text-style-name="P1" draw:layer="layout" svg:width="2.992cm" svg:height="2.2cm" svg:x="24.808cm" svg:y="3.2cm">
          <draw:image xlink:href="Pictures/10000000000000620000004AECD51B30.png" xlink:type="simple" xlink:show="embed" xlink:actuate="onLoad">
            <text:p/>
          </draw:image>
        </draw:frame>
        <draw:frame draw:style-name="gr1" draw:text-style-name="P1" draw:layer="layout" svg:width="3.007cm" svg:height="2.4cm" svg:x="24.794cm" svg:y="5.2cm">
          <draw:image xlink:href="Pictures/100000000000005B00000049EFA9FD39.png" xlink:type="simple" xlink:show="embed" xlink:actuate="onLoad">
            <text:p/>
          </draw:image>
        </draw:frame>
        <draw:frame draw:style-name="gr1" draw:text-style-name="P1" draw:layer="layout" svg:width="3.132cm" svg:height="2.595cm" svg:x="24.6cm" svg:y="7.205cm">
          <draw:image xlink:href="Pictures/10000000000000630000004DD45D585E.png" xlink:type="simple" xlink:show="embed" xlink:actuate="onLoad">
            <text:p/>
          </draw:image>
        </draw:frame>
        <draw:frame draw:style-name="gr1" draw:text-style-name="P1" draw:layer="layout" svg:width="3.4cm" svg:height="2.2cm" svg:x="24.6cm" svg:y="9.8cm">
          <draw:image xlink:href="Pictures/1000000000000070000000411C017730.png" xlink:type="simple" xlink:show="embed" xlink:actuate="onLoad">
            <text:p/>
          </draw:image>
        </draw:frame>
        <draw:frame draw:style-name="gr1" draw:text-style-name="P1" draw:layer="layout" svg:width="3.2cm" svg:height="2cm" svg:x="24.8cm" svg:y="12cm">
          <draw:image xlink:href="Pictures/100000000000006700000043E9C77155.png" xlink:type="simple" xlink:show="embed" xlink:actuate="onLoad">
            <text:p/>
          </draw:image>
        </draw:frame>
        <draw:frame draw:style-name="gr1" draw:text-style-name="P1" draw:layer="layout" svg:width="3.086cm" svg:height="2cm" svg:x="24.914cm" svg:y="14cm">
          <draw:image xlink:href="Pictures/100000000000005E00000041730709AF.png" xlink:type="simple" xlink:show="embed" xlink:actuate="onLoad">
            <text:p/>
          </draw:image>
        </draw:frame>
        <draw:frame draw:style-name="gr1" draw:text-style-name="P1" draw:layer="layout" svg:width="3.2cm" svg:height="2.4cm" svg:x="24.8cm" svg:y="16cm">
          <draw:image xlink:href="Pictures/10000000000000640000004F3FE94F9E.png" xlink:type="simple" xlink:show="embed" xlink:actuate="onLoad">
            <text:p/>
          </draw:image>
        </draw:frame>
        <draw:frame draw:style-name="gr1" draw:text-style-name="P1" draw:layer="layout" svg:width="3.2cm" svg:height="2.2cm" svg:x="24.8cm" svg:y="18.2cm">
          <draw:image xlink:href="Pictures/100000000000005B0000004ED3E7643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3cm" svg:height="2.6cm" svg:x="25cm" svg:y="0.2cm">
          <draw:image xlink:href="Pictures/10000000000000600000004998593EE5.png" xlink:type="simple" xlink:show="embed" xlink:actuate="onLoad">
            <text:p/>
          </draw:image>
        </draw:frame>
        <draw:frame draw:style-name="gr1" draw:text-style-name="P1" draw:layer="layout" svg:width="2.992cm" svg:height="2.2cm" svg:x="24.808cm" svg:y="3.2cm">
          <draw:image xlink:href="Pictures/10000000000000620000004AECD51B30.png" xlink:type="simple" xlink:show="embed" xlink:actuate="onLoad">
            <text:p/>
          </draw:image>
        </draw:frame>
        <draw:frame draw:style-name="gr1" draw:text-style-name="P1" draw:layer="layout" svg:width="3.007cm" svg:height="2.4cm" svg:x="24.794cm" svg:y="5.2cm">
          <draw:image xlink:href="Pictures/100000000000005B00000049EFA9FD39.png" xlink:type="simple" xlink:show="embed" xlink:actuate="onLoad">
            <text:p/>
          </draw:image>
        </draw:frame>
        <draw:frame draw:style-name="gr1" draw:text-style-name="P1" draw:layer="layout" svg:width="3.132cm" svg:height="2.595cm" svg:x="24.6cm" svg:y="7.406cm">
          <draw:image xlink:href="Pictures/10000000000000630000004DD45D585E.png" xlink:type="simple" xlink:show="embed" xlink:actuate="onLoad">
            <text:p/>
          </draw:image>
        </draw:frame>
        <draw:frame draw:style-name="gr1" draw:text-style-name="P1" draw:layer="layout" svg:width="3.4cm" svg:height="2.2cm" svg:x="24.6cm" svg:y="9.8cm">
          <draw:image xlink:href="Pictures/1000000000000070000000411C017730.png" xlink:type="simple" xlink:show="embed" xlink:actuate="onLoad">
            <text:p/>
          </draw:image>
        </draw:frame>
        <draw:frame draw:style-name="gr1" draw:text-style-name="P1" draw:layer="layout" svg:width="3.2cm" svg:height="2cm" svg:x="24.8cm" svg:y="12cm">
          <draw:image xlink:href="Pictures/100000000000006700000043E9C77155.png" xlink:type="simple" xlink:show="embed" xlink:actuate="onLoad">
            <text:p/>
          </draw:image>
        </draw:frame>
        <draw:frame draw:style-name="gr1" draw:text-style-name="P1" draw:layer="layout" svg:width="3.086cm" svg:height="2cm" svg:x="24.914cm" svg:y="14cm">
          <draw:image xlink:href="Pictures/100000000000005E00000041730709AF.png" xlink:type="simple" xlink:show="embed" xlink:actuate="onLoad">
            <text:p/>
          </draw:image>
        </draw:frame>
        <draw:frame draw:style-name="gr1" draw:text-style-name="P1" draw:layer="layout" svg:width="3.2cm" svg:height="2.4cm" svg:x="24.8cm" svg:y="16cm">
          <draw:image xlink:href="Pictures/10000000000000640000004F3FE94F9E.png" xlink:type="simple" xlink:show="embed" xlink:actuate="onLoad">
            <text:p/>
          </draw:image>
        </draw:frame>
        <draw:frame draw:style-name="gr1" draw:text-style-name="P1" draw:layer="layout" svg:width="3.2cm" svg:height="2.2cm" svg:x="24.8cm" svg:y="18cm">
          <draw:image xlink:href="Pictures/100000000000005B0000004ED3E76436.png" xlink:type="simple" xlink:show="embed" xlink:actuate="onLoad">
            <text:p/>
          </draw:image>
        </draw:frame>
        <draw:frame draw:style-name="gr1" draw:text-style-name="P1" draw:layer="layout" svg:width="16.6cm" svg:height="10.6cm" svg:x="5.4cm" svg:y="5cm">
          <draw:image xlink:href="Pictures/10000000000001C90000013EF2C8A95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4cm" svg:height="19.4cm" svg:x="4.6cm" svg:y="0cm">
          <draw:image xlink:href="Pictures/10000000000002230000020A99D54C9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NA" presentation:presentation-page-layout-name="AL2T1">
        <draw:frame draw:style-name="gr1" draw:text-style-name="P1" draw:layer="layout" svg:width="18cm" svg:height="13.2cm" svg:x="6cm" svg:y="3.6cm">
          <draw:image xlink:href="Pictures/10000000000001CB00000154AD0B8B2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NA" presentation:presentation-page-layout-name="AL2T1">
        <draw:frame draw:style-name="gr1" draw:text-style-name="P1" draw:layer="layout" svg:width="21.2cm" svg:height="18cm" svg:x="4.8cm" svg:y="1.6cm">
          <draw:image xlink:href="Pictures/100000000000021E000001C6E546C7F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NA" presentation:presentation-page-layout-name="AL2T1">
        <draw:frame draw:style-name="gr1" draw:text-style-name="P1" draw:layer="layout" svg:width="13.4cm" svg:height="8.2cm" svg:x="8.6cm" svg:y="6.8cm">
          <draw:image xlink:href="Pictures/100000000000013A000000B5937A67D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NA" presentation:presentation-page-layout-name="AL2T1">
        <draw:frame draw:style-name="gr1" draw:text-style-name="P1" draw:layer="layout" svg:width="19.6cm" svg:height="9.6cm" svg:x="5.6cm" svg:y="5.4cm">
          <draw:image xlink:href="Pictures/100000000000022E000000F95C7EA62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NA" presentation:presentation-page-layout-name="AL2T1">
        <draw:frame draw:style-name="gr1" draw:text-style-name="P1" draw:layer="layout" svg:width="18cm" svg:height="11.4cm" svg:x="5.6cm" svg:y="3.6cm">
          <draw:image xlink:href="Pictures/10000000000001AA00000115ABE21FF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NA" presentation:presentation-page-layout-name="AL2T1">
        <draw:frame draw:style-name="gr1" draw:text-style-name="P1" draw:layer="layout" svg:width="20.4cm" svg:height="20.4cm" svg:x="5.2cm" svg:y="0.2cm">
          <draw:image xlink:href="Pictures/1000000000000217000002673CD6534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50505" style:text-outline="false" style:text-line-through-style="none" fo:font-family="'Liberation Sans'" style:font-family-generic="swiss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53cm" fo:text-indent="0cm"/>
      <style:text-properties fo:font-family="'Liberation Sans'" style:font-family-generic="swiss" style:font-pitch="variable" fo:font-size="37.0999984741211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396cm" fo:text-indent="0cm"/>
      <style:text-properties fo:font-family="'Liberation Sans'" style:font-family-generic="swiss" style:font-pitch="variable" fo:font-size="32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264cm" fo:text-indent="0cm"/>
      <style:text-properties fo:font-family="'Liberation Sans'" style:font-family-generic="swiss" style:font-pitch="variable" fo:font-size="26.700000762939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13cm" fo:text-indent="0cm"/>
      <style:text-properties fo:font-family="'Liberation Sans'" style:font-family-generic="swiss" style:font-pitch="variable" fo:font-size="26.700000762939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13cm" fo:text-indent="0cm"/>
      <style:text-properties fo:font-family="'Liberation Sans'" style:font-family-generic="swiss" style:font-pitch="variable" fo:font-size="26.700000762939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13cm" fo:text-indent="0cm"/>
      <style:text-properties fo:font-family="'Liberation Sans'" style:font-family-generic="swiss" style:font-pitch="variable" fo:font-size="26.700000762939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58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06T15:32:55</meta:creation-date>
    <dc:date>2012-11-06T21:30:27</dc:date>
    <dc:creator>macio </dc:creator>
    <meta:editing-duration>PT33M21S</meta:editing-duration>
    <meta:editing-cycles>2</meta:editing-cycles>
    <meta:generator>LibreOffice/3.6$Linux_X86_64 LibreOffice_project/360m1$Build-2</meta:generator>
    <meta:document-statistic meta:object-count="361"/>
  </office:meta>
</office:document-meta>
</file>