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06000002762EA3297E.png" manifest:media-type=""/>
  <manifest:file-entry manifest:full-path="Pictures/100000000000032B0000026710964F02.png" manifest:media-type=""/>
  <manifest:file-entry manifest:full-path="Pictures/100000000000030C000001511F725D16.png" manifest:media-type=""/>
  <manifest:file-entry manifest:full-path="Pictures/10000000000002E800000205A7874639.png" manifest:media-type=""/>
  <manifest:file-entry manifest:full-path="Pictures/1000000000000331000001EB3E9D6E49.png" manifest:media-type=""/>
  <manifest:file-entry manifest:full-path="Pictures/10000000000002E2000001E5CC90A28F.png" manifest:media-type=""/>
  <manifest:file-entry manifest:full-path="Pictures/10000000000002AF000001AAB559D37B.png" manifest:media-type=""/>
  <manifest:file-entry manifest:full-path="Pictures/1000000000000311000001AC4324C0D1.png" manifest:media-type=""/>
  <manifest:file-entry manifest:full-path="Pictures/100000000000022D000001A123F30893.png" manifest:media-type=""/>
  <manifest:file-entry manifest:full-path="Pictures/100000000000029D00000197B4034238.png" manifest:media-type=""/>
  <manifest:file-entry manifest:full-path="Pictures/10000000000002900000013E3C2E62A0.png" manifest:media-type=""/>
  <manifest:file-entry manifest:full-path="Pictures/10000000000001F200000222A7B14BDB.png" manifest:media-type=""/>
  <manifest:file-entry manifest:full-path="Pictures/100000000000023200000267C94AE096.png" manifest:media-type=""/>
  <manifest:file-entry manifest:full-path="Pictures/1000000000000197000000DA5D37320D.png" manifest:media-type=""/>
  <manifest:file-entry manifest:full-path="Pictures/100000000000022D0000013946BDFFA6.png" manifest:media-type=""/>
  <manifest:file-entry manifest:full-path="Pictures/10000000000002A5000001AE3B509234.png" manifest:media-type=""/>
  <manifest:file-entry manifest:full-path="Pictures/1000000000000266000001C92A9C282E.png" manifest:media-type=""/>
  <manifest:file-entry manifest:full-path="Pictures/10000000000002430000015CEAF9E538.png" manifest:media-type=""/>
  <manifest:file-entry manifest:full-path="Pictures/10000000000001F1000001395D44ED89.png" manifest:media-type=""/>
  <manifest:file-entry manifest:full-path="Pictures/1000000000000222000001A4BA985F10.png" manifest:media-type=""/>
  <manifest:file-entry manifest:full-path="Pictures/10000000000002A8000001166892D28A.png" manifest:media-type=""/>
  <manifest:file-entry manifest:full-path="Pictures/10000000000002640000022570DDEFE8.png" manifest:media-type=""/>
  <manifest:file-entry manifest:full-path="Pictures/10000000000002BC0000021FA5C94CB5.png" manifest:media-type=""/>
  <manifest:file-entry manifest:full-path="Pictures/10000000000002C70000026E5FC564A4.png" manifest:media-type=""/>
  <manifest:file-entry manifest:full-path="Pictures/100000000000018F00000078167748C5.png" manifest:media-type=""/>
  <manifest:file-entry manifest:full-path="Pictures/100000000000026600000248E2D32EA0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0.8cm" svg:height="19.8cm" svg:x="3.2cm" svg:y="0.6cm">
          <draw:image xlink:href="Pictures/100000000000023200000267C94AE0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6cm" svg:height="4.8cm" svg:x="6cm" svg:y="6.8cm">
          <draw:image xlink:href="Pictures/100000000000018F00000078167748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cm" svg:height="20.2cm" svg:x="1.2cm" svg:y="0.4cm">
          <draw:image xlink:href="Pictures/10000000000002C70000026E5FC564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2.6cm" svg:height="20.2cm" svg:x="2.4cm" svg:y="0.4cm">
          <draw:image xlink:href="Pictures/100000000000026600000248E2D32E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3cm" svg:height="17.4cm" svg:x="2.4cm" svg:y="1.6cm">
          <draw:image xlink:href="Pictures/1000000000000266000001C92A9C28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cm" svg:height="11.2cm" svg:x="1.2cm" svg:y="4.4cm">
          <draw:image xlink:href="Pictures/10000000000002A8000001166892D2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3.2cm" svg:height="16.6cm" svg:x="2cm" svg:y="1.8cm">
          <draw:image xlink:href="Pictures/1000000000000222000001A4BA985F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1.6cm" svg:height="14.4cm" svg:x="2.6cm" svg:y="1.8cm">
          <draw:image xlink:href="Pictures/10000000000001F1000001395D44ED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8.4cm" svg:height="9.4cm" svg:x="4.2cm" svg:y="5cm">
          <draw:image xlink:href="Pictures/1000000000000197000000DA5D3732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0.4cm" svg:height="19.8cm" svg:x="3.2cm" svg:y="0.4cm">
          <draw:image xlink:href="Pictures/10000000000001F200000222A7B14B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1.6cm" svg:height="14.4cm" svg:x="3cm" svg:y="2.4cm">
          <draw:image xlink:href="Pictures/10000000000002430000015CEAF9E5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4.8cm" svg:height="16.4cm" svg:x="1.6cm" svg:y="1.8cm">
          <draw:image xlink:href="Pictures/100000000000029D00000197B40342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4.8cm" svg:height="19.2cm" svg:x="2cm" svg:y="1cm">
          <draw:image xlink:href="Pictures/10000000000002640000022570DDEF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cm" svg:height="15.4cm" svg:x="1.6cm" svg:y="2cm">
          <draw:image xlink:href="Pictures/10000000000002900000013E3C2E62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3.2cm" svg:height="17.6cm" svg:x="1.4cm" svg:y="1.8cm">
          <draw:image xlink:href="Pictures/100000000000022D000001A123F308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6cm" svg:height="17.4cm" svg:x="1cm" svg:y="1.2cm">
          <draw:image xlink:href="Pictures/10000000000002AF000001AAB559D3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8cm" svg:height="19.2cm" svg:x="1.4cm" svg:y="1cm">
          <draw:image xlink:href="Pictures/10000000000002E2000001E5CC90A2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3.4cm" svg:height="16.6cm" svg:x="1.8cm" svg:y="1.8cm">
          <draw:image xlink:href="Pictures/10000000000002A5000001AE3B5092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.4cm" svg:height="18.6cm" svg:x="0.6cm" svg:y="0.8cm">
          <draw:image xlink:href="Pictures/1000000000000331000001EB3E9D6E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cm" svg:height="12.6cm" svg:x="1.4cm" svg:y="3.4cm">
          <draw:image xlink:href="Pictures/100000000000030C000001511F725D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.6cm" svg:height="20cm" svg:x="0.8cm" svg:y="0.6cm">
          <draw:image xlink:href="Pictures/10000000000002BC0000021FA5C94C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3.6cm" svg:height="14cm" svg:x="2.6cm" svg:y="2.8cm">
          <draw:image xlink:href="Pictures/100000000000022D0000013946BDFF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4.4cm" svg:height="18.2cm" svg:x="1cm" svg:y="0.8cm">
          <draw:image xlink:href="Pictures/10000000000002E800000205A78746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6cm" svg:height="20.2cm" svg:x="1.4cm" svg:y="0.6cm">
          <draw:image xlink:href="Pictures/100000000000032B0000026710964F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7.6cm" svg:height="15.616cm" svg:x="0cm" svg:y="0.4cm">
          <draw:image xlink:href="Pictures/1000000000000311000001AC4324C0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20.6cm" svg:x="1cm" svg:y="0cm">
          <draw:image xlink:href="Pictures/1000000000000306000002762EA329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o </meta:initial-creator>
    <meta:creation-date>2012-11-30T16:07:50</meta:creation-date>
    <dc:date>2012-11-30T16:31:30</dc:date>
    <dc:creator>macio </dc:creator>
    <meta:editing-duration>P0D</meta:editing-duration>
    <meta:editing-cycles>2</meta:editing-cycles>
    <meta:generator>LibreOffice/3.6$Linux_X86_64 LibreOffice_project/360m1$Build-2</meta:generator>
    <meta:document-statistic meta:object-count="99"/>
  </office:meta>
</office:document-meta>
</file>