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20000028EE58C6297.png" manifest:media-type=""/>
  <manifest:file-entry manifest:full-path="Pictures/1000000000000244000001F2191E8F11.png" manifest:media-type=""/>
  <manifest:file-entry manifest:full-path="Pictures/1000000000000188000001832D2FBA84.png" manifest:media-type=""/>
  <manifest:file-entry manifest:full-path="Pictures/100000000000026F000001A1412EF282.png" manifest:media-type=""/>
  <manifest:file-entry manifest:full-path="Pictures/1000000000000262000001F0C75A3FEF.png" manifest:media-type=""/>
  <manifest:file-entry manifest:full-path="Pictures/1000000000000274000002439E2401DA.png" manifest:media-type=""/>
  <manifest:file-entry manifest:full-path="Pictures/100000000000016F000001A2AADF30DC.png" manifest:media-type=""/>
  <manifest:file-entry manifest:full-path="Pictures/10000000000002380000009613273776.png" manifest:media-type=""/>
  <manifest:file-entry manifest:full-path="Pictures/100000000000015C0000008D5CC700BF.png" manifest:media-type=""/>
  <manifest:file-entry manifest:full-path="Pictures/200000010000877F000014FB05350EFF.svg" manifest:media-type=""/>
  <manifest:file-entry manifest:full-path="Pictures/100000000000024F000001C2D44EF8D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BrightBlue" presentation:presentation-page-layout-name="AL1T0">
        <draw:frame draw:style-name="gr1" draw:text-style-name="P1" draw:layer="layout" svg:width="15.4cm" svg:height="14.6cm" svg:x="5.4cm" svg:y="4.4cm">
          <draw:image xlink:href="Pictures/100000000000016F000001A2AADF30D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0">
        <draw:frame draw:style-name="gr1" draw:text-style-name="P1" draw:layer="layout" svg:width="22cm" svg:height="6.2cm" svg:x="2.6cm" svg:y="6.4cm">
          <draw:image xlink:href="Pictures/1000000000000238000000961327377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20.2cm" svg:x="1.2cm" svg:y="0cm">
          <draw:image xlink:href="Pictures/1000000000000274000002439E2401D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draw:frame draw:style-name="gr1" draw:text-style-name="P1" draw:layer="layout" svg:width="23.8cm" svg:height="16.6cm" svg:x="1.6cm" svg:y="2cm">
          <draw:image xlink:href="Pictures/100000000000026F000001A1412EF28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0">
        <draw:frame draw:style-name="gr1" draw:text-style-name="P1" draw:layer="layout" svg:width="22.8cm" svg:height="18.8cm" svg:x="1.8cm" svg:y="1cm">
          <draw:image xlink:href="Pictures/1000000000000262000001F0C75A3FE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0">
        <draw:frame draw:style-name="gr1" draw:text-style-name="P1" draw:layer="layout" svg:width="23.8cm" svg:height="18.8cm" svg:x="1.8cm" svg:y="1cm">
          <draw:image xlink:href="Pictures/100000000000024F000001C2D44EF8D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0">
        <draw:frame draw:style-name="gr1" draw:text-style-name="P1" draw:layer="layout" svg:width="16.2cm" svg:height="16cm" svg:x="5.4cm" svg:y="2.4cm">
          <draw:image xlink:href="Pictures/1000000000000188000001832D2FBA8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0">
        <draw:frame draw:style-name="gr1" draw:text-style-name="P1" draw:layer="layout" svg:width="20.8cm" svg:height="19cm" svg:x="2.8cm" svg:y="1cm">
          <draw:image xlink:href="Pictures/1000000000000244000001F2191E8F1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0">
        <draw:frame draw:style-name="gr1" draw:text-style-name="P1" draw:layer="layout" svg:width="14cm" svg:height="5.8cm" svg:x="6.6cm" svg:y="7.6cm">
          <draw:image xlink:href="Pictures/100000000000015C0000008D5CC700B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1.8cm" svg:height="20.8cm" svg:x="6.8cm" svg:y="0cm">
          <draw:image xlink:href="Pictures/10000000000001420000028EE58C629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ero&gt;</text:page-number></text:span><text:span text:style-name="MT1"><text:page-number>&lt;numer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27T15:43:43</meta:creation-date>
    <dc:date>2012-11-27T15:54:28</dc:date>
    <dc:creator>macio </dc:creator>
    <meta:editing-duration>P0D</meta:editing-duration>
    <meta:editing-cycles>1</meta:editing-cycles>
    <meta:document-statistic meta:object-count="63"/>
    <meta:generator>LibreOffice/3.6$Linux_X86_64 LibreOffice_project/360m1$Build-2</meta:generator>
  </office:meta>
</office:document-meta>
</file>