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7000002603389F0FF.png" manifest:media-type=""/>
  <manifest:file-entry manifest:full-path="Pictures/100000000000028D0000016568ABDF47.png" manifest:media-type=""/>
  <manifest:file-entry manifest:full-path="Pictures/10000000000002A300000265435DC051.png" manifest:media-type=""/>
  <manifest:file-entry manifest:full-path="Pictures/10000000000001FB00000228D106F353.png" manifest:media-type=""/>
  <manifest:file-entry manifest:full-path="Pictures/100000000000025E0000029349E1FFF4.png" manifest:media-type=""/>
  <manifest:file-entry manifest:full-path="Pictures/100000000000028E0000006677D7D3C7.png" manifest:media-type=""/>
  <manifest:file-entry manifest:full-path="Pictures/10000000000002220000027EBB6619F5.png" manifest:media-type=""/>
  <manifest:file-entry manifest:full-path="Pictures/10000000000002890000029ABCE3D126.png" manifest:media-type=""/>
  <manifest:file-entry manifest:full-path="Pictures/100000000000029E000001F1EA0E7BF2.png" manifest:media-type=""/>
  <manifest:file-entry manifest:full-path="Pictures/10000000000002A80000018EB09EE4B5.png" manifest:media-type=""/>
  <manifest:file-entry manifest:full-path="Pictures/100000000000017B000000E1A104AA14.png" manifest:media-type=""/>
  <manifest:file-entry manifest:full-path="Pictures/10000000000002820000020D9B00DFD1.png" manifest:media-type=""/>
  <manifest:file-entry manifest:full-path="Pictures/1000000000000286000001FF56D4E1FD.png" manifest:media-type=""/>
  <manifest:file-entry manifest:full-path="Pictures/10000000000001F3000001B0144FEA25.png" manifest:media-type=""/>
  <manifest:file-entry manifest:full-path="Pictures/100000000000029D000002849C2BD018.png" manifest:media-type=""/>
  <manifest:file-entry manifest:full-path="Pictures/10000000000002A0000001B9748FBD26.png" manifest:media-type=""/>
  <manifest:file-entry manifest:full-path="Pictures/100000000000032B00000196C88A5B0D.png" manifest:media-type=""/>
  <manifest:file-entry manifest:full-path="Pictures/100000000000028500000254D8110976.png" manifest:media-type=""/>
  <manifest:file-entry manifest:full-path="Pictures/100000000000029C000001E1D3B32E65.png" manifest:media-type=""/>
  <manifest:file-entry manifest:full-path="Pictures/1000000000000281000001DDA87BF9F0.png" manifest:media-type=""/>
  <manifest:file-entry manifest:full-path="Pictures/10000000000003510000016FC882E114.png" manifest:media-type=""/>
  <manifest:file-entry manifest:full-path="Pictures/1000000000000056000000309276782F.png" manifest:media-type=""/>
  <manifest:file-entry manifest:full-path="Pictures/1000000000000297000001073BCE2581.png" manifest:media-type=""/>
  <manifest:file-entry manifest:full-path="Pictures/10000000000002A10000021E90F4A829.png" manifest:media-type=""/>
  <manifest:file-entry manifest:full-path="Pictures/10000000000002AA0000025F31655CD0.png" manifest:media-type=""/>
  <manifest:file-entry manifest:full-path="Pictures/10000000000002670000022B4EEABA28.png" manifest:media-type=""/>
  <manifest:file-entry manifest:full-path="Pictures/100000000000003C0000002A3417AEB0.png" manifest:media-type=""/>
  <manifest:file-entry manifest:full-path="Pictures/10000000000001FD00000147EB302ECE.png" manifest:media-type=""/>
  <manifest:file-entry manifest:full-path="Pictures/100000000000008800000028C553F1A0.png" manifest:media-type=""/>
  <manifest:file-entry manifest:full-path="Pictures/100000000000029100000197154F17AA.png" manifest:media-type=""/>
  <manifest:file-entry manifest:full-path="Pictures/10000000000003030000012913E639E7.png" manifest:media-type=""/>
  <manifest:file-entry manifest:full-path="Pictures/10000000000001DF0000014E2B0A45A8.png" manifest:media-type=""/>
  <manifest:file-entry manifest:full-path="Pictures/10000000000001B8000000CCB154DF5D.png" manifest:media-type=""/>
  <manifest:file-entry manifest:full-path="Pictures/100000000000006F0000002C86CA042A.png" manifest:media-type=""/>
  <manifest:file-entry manifest:full-path="Pictures/10000000000001AA000000A0579482E3.png" manifest:media-type=""/>
  <manifest:file-entry manifest:full-path="Pictures/100000000000007E0000002D3D0DA032.png" manifest:media-type=""/>
  <manifest:file-entry manifest:full-path="Pictures/10000000000000430000002969C29143.png" manifest:media-type=""/>
  <manifest:file-entry manifest:full-path="Pictures/10000000000000240000002C2402B93C.png" manifest:media-type=""/>
  <manifest:file-entry manifest:full-path="Pictures/10000000000002EA000001591526BDF6.png" manifest:media-type=""/>
  <manifest:file-entry manifest:full-path="Pictures/10000000000002D100000241B357A145.png" manifest:media-type=""/>
  <manifest:file-entry manifest:full-path="Pictures/100000000000030B000000E45C0DF834.png" manifest:media-type=""/>
  <manifest:file-entry manifest:full-path="Pictures/10000000000000900000002AFA881253.png" manifest:media-type=""/>
  <manifest:file-entry manifest:full-path="Pictures/1000000000000316000001832C3923C2.png" manifest:media-type=""/>
  <manifest:file-entry manifest:full-path="Pictures/1000000000000335000001B4028AE1A2.png" manifest:media-type=""/>
  <manifest:file-entry manifest:full-path="Pictures/100000000000002E0000002BA6F99928.png" manifest:media-type=""/>
  <manifest:file-entry manifest:full-path="Pictures/100000000000028E00000152179486DA.png" manifest:media-type=""/>
  <manifest:file-entry manifest:full-path="Pictures/10000000000000A300000031C8C059F5.png" manifest:media-type=""/>
  <manifest:file-entry manifest:full-path="Pictures/10000000000002010000013624FC0083.png" manifest:media-type=""/>
  <manifest:file-entry manifest:full-path="Pictures/10000000000002A00000028084AA4430.png" manifest:media-type=""/>
  <manifest:file-entry manifest:full-path="Pictures/10000000000002920000029D27E54609.png" manifest:media-type=""/>
  <manifest:file-entry manifest:full-path="Pictures/100000000000024D000002130797F10C.png" manifest:media-type=""/>
  <manifest:file-entry manifest:full-path="Pictures/10000000000002C7000002048F6B29E0.png" manifest:media-type=""/>
  <manifest:file-entry manifest:full-path="Pictures/10000000000001B700000139C00FCD9D.png" manifest:media-type=""/>
  <manifest:file-entry manifest:full-path="Pictures/100000000000007B00000030F4079772.png" manifest:media-type=""/>
  <manifest:file-entry manifest:full-path="Pictures/100000000000031C0000024A298DB7DB.png" manifest:media-type=""/>
  <manifest:file-entry manifest:full-path="Pictures/10000000000002A9000001A18F1BF6DE.png" manifest:media-type=""/>
  <manifest:file-entry manifest:full-path="Pictures/100000000000002700000030DCCA8333.png" manifest:media-type=""/>
  <manifest:file-entry manifest:full-path="Pictures/10000000000001E900000168A7C8B361.png" manifest:media-type=""/>
  <manifest:file-entry manifest:full-path="Pictures/10000000000002A5000002743746016C.png" manifest:media-type=""/>
  <manifest:file-entry manifest:full-path="Pictures/100000000000032E000001ADEB6E6AA0.png" manifest:media-type=""/>
  <manifest:file-entry manifest:full-path="Pictures/10000000000002FE0000026CC0C9321D.png" manifest:media-type=""/>
  <manifest:file-entry manifest:full-path="Pictures/10000000000003290000023AA280E001.png" manifest:media-type=""/>
  <manifest:file-entry manifest:full-path="Pictures/100000000000037100000196849780F5.png" manifest:media-type=""/>
  <manifest:file-entry manifest:full-path="Pictures/10000000000002A3000001DC927EA506.png" manifest:media-type=""/>
  <manifest:file-entry manifest:full-path="Pictures/100000000000006B00000032D05EC834.png" manifest:media-type=""/>
  <manifest:file-entry manifest:full-path="Pictures/10000000000002B8000001C8FF494BA3.png" manifest:media-type=""/>
  <manifest:file-entry manifest:full-path="Pictures/10000000000002B7000000827F0F21EF.png" manifest:media-type=""/>
  <manifest:file-entry manifest:full-path="Pictures/100000000000027300000198C7D87A84.png" manifest:media-type=""/>
  <manifest:file-entry manifest:full-path="Pictures/100000000000025A00000282EEE0420B.png" manifest:media-type=""/>
  <manifest:file-entry manifest:full-path="Pictures/100000000000007200000028E3917801.png" manifest:media-type=""/>
  <manifest:file-entry manifest:full-path="Pictures/10000000000002CA0000024B78C1E828.png" manifest:media-type=""/>
  <manifest:file-entry manifest:full-path="Pictures/10000000000002AE0000017C352B2B78.png" manifest:media-type=""/>
  <manifest:file-entry manifest:full-path="Pictures/10000000000003210000022A94354591.png" manifest:media-type=""/>
  <manifest:file-entry manifest:full-path="Pictures/10000000000003260000021C592E2F78.png" manifest:media-type=""/>
  <manifest:file-entry manifest:full-path="Pictures/200000010000877F000014FB05350EFF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BrightBlue" presentation:presentation-page-layout-name="AL1T0">
        <draw:frame draw:style-name="gr1" draw:text-style-name="P1" draw:layer="layout" svg:width="20.941cm" svg:height="17.303cm" svg:x="4.459cm" svg:y="2.297cm">
          <draw:image xlink:href="Pictures/10000000000002CA0000024B78C1E82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draw:frame draw:style-name="gr1" draw:text-style-name="P1" draw:layer="layout" svg:width="25.6cm" svg:height="17cm" svg:x="1.4cm" svg:y="2cm">
          <draw:image xlink:href="Pictures/100000000000032E000001ADEB6E6AA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draw:frame draw:style-name="gr1" draw:text-style-name="P1" draw:layer="layout" svg:width="26cm" svg:height="18.6cm" svg:x="1cm" svg:y="1cm">
          <draw:image xlink:href="Pictures/10000000000002C7000002048F6B29E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draw:frame draw:style-name="gr1" draw:text-style-name="P1" draw:layer="layout" svg:width="25.6cm" svg:height="19cm" svg:x="1.4cm" svg:y="0.8cm">
          <draw:image xlink:href="Pictures/10000000000003260000021C592E2F7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draw:frame draw:style-name="gr1" draw:text-style-name="P1" draw:layer="layout" svg:width="25.8cm" svg:height="19.6cm" svg:x="1.2cm" svg:y="0.4cm">
          <draw:image xlink:href="Pictures/10000000000003210000022A9435459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draw:frame draw:style-name="gr1" draw:text-style-name="P1" draw:layer="layout" svg:width="26cm" svg:height="19cm" svg:x="1cm" svg:y="0.6cm">
          <draw:image xlink:href="Pictures/10000000000003290000023AA280E00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draw:frame draw:style-name="gr1" draw:text-style-name="P1" draw:layer="layout" svg:width="26.2cm" svg:height="15.6cm" svg:x="1cm" svg:y="2.2cm">
          <draw:image xlink:href="Pictures/100000000000037100000196849780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draw:frame draw:style-name="gr1" draw:text-style-name="P1" draw:layer="layout" svg:width="25.8cm" svg:height="15.4cm" svg:x="1.6cm" svg:y="3cm">
          <draw:image xlink:href="Pictures/1000000000000316000001832C3923C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draw:frame draw:style-name="gr1" draw:text-style-name="P1" draw:layer="layout" svg:width="23.2cm" svg:height="19cm" svg:x="2cm" svg:y="0.8cm">
          <draw:image xlink:href="Pictures/10000000000002670000022B4EEABA2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0">
        <draw:frame draw:style-name="gr1" draw:text-style-name="P1" draw:layer="layout" svg:width="25cm" svg:height="19.2cm" svg:x="1.6cm" svg:y="0.6cm">
          <draw:image xlink:href="Pictures/10000000000002FE0000026CC0C9321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draw:frame draw:style-name="gr1" draw:text-style-name="P1" draw:layer="layout" svg:width="25.2cm" svg:height="8.8cm" svg:x="1.6cm" svg:y="5.8cm">
          <draw:image xlink:href="Pictures/100000000000030B000000E45C0DF83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0">
        <draw:frame draw:style-name="gr1" draw:text-style-name="P1" draw:layer="layout" svg:width="25.6cm" svg:height="13.8cm" svg:x="1.6cm" svg:y="3cm">
          <draw:image xlink:href="Pictures/10000000000002EA000001591526BDF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draw:frame draw:style-name="gr1" draw:text-style-name="P1" draw:layer="layout" svg:width="23cm" svg:height="18.6cm" svg:x="2cm" svg:y="1cm">
          <draw:image xlink:href="Pictures/100000000000024D000002130797F10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0">
        <draw:frame draw:style-name="gr1" draw:text-style-name="P1" draw:layer="layout" svg:width="25.4cm" svg:height="11.4cm" svg:x="1.2cm" svg:y="4.4cm">
          <draw:image xlink:href="Pictures/10000000000003030000012913E639E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0">
        <draw:frame draw:style-name="gr1" draw:text-style-name="P1" draw:layer="layout" svg:width="24.6cm" svg:height="19cm" svg:x="1.4cm" svg:y="0.8cm">
          <draw:image xlink:href="Pictures/10000000000002D100000241B357A14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draw:frame draw:style-name="gr1" draw:text-style-name="P1" draw:layer="layout" svg:width="26cm" svg:height="15.4cm" svg:x="1cm" svg:y="2cm">
          <draw:image xlink:href="Pictures/1000000000000335000001B4028AE1A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0">
        <draw:frame draw:style-name="gr1" draw:text-style-name="P1" draw:layer="layout" svg:width="25.8cm" svg:height="15.6cm" svg:x="0.8cm" svg:y="2.6cm">
          <draw:image xlink:href="Pictures/100000000000032B00000196C88A5B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0">
        <draw:frame draw:style-name="gr1" draw:text-style-name="P1" draw:layer="layout" svg:width="26cm" svg:height="19.4cm" svg:x="0.6cm" svg:y="1cm">
          <draw:image xlink:href="Pictures/100000000000031C0000024A298DB7D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0">
        <draw:frame draw:style-name="gr1" draw:text-style-name="P1" draw:layer="layout" svg:width="26.6cm" svg:height="14cm" svg:x="0.8cm" svg:y="3.2cm">
          <draw:image xlink:href="Pictures/10000000000003510000016FC882E11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8cm" svg:height="20cm" svg:x="1.8cm" svg:y="0.4cm">
          <draw:image xlink:href="Pictures/10000000000002A00000028084AA443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0">
        <draw:frame draw:style-name="gr1" draw:text-style-name="P1" draw:layer="layout" svg:width="24.4cm" svg:height="6.2cm" svg:x="2.2cm" svg:y="7.2cm">
          <draw:image xlink:href="Pictures/10000000000002B7000000827F0F21E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.8cm" svg:height="19.8cm" svg:x="0cm" svg:y="0.4cm">
          <draw:image xlink:href="Pictures/10000000000002A00000028084AA4430.png" xlink:type="simple" xlink:show="embed" xlink:actuate="onLoad">
            <text:p/>
          </draw:image>
        </draw:frame>
        <draw:frame draw:style-name="gr1" draw:text-style-name="P1" draw:layer="layout" svg:width="1.6cm" svg:height="1.337cm" svg:x="23.4cm" svg:y="0.263cm">
          <draw:image xlink:href="Pictures/100000000000002E0000002BA6F99928.png" xlink:type="simple" xlink:show="embed" xlink:actuate="onLoad">
            <text:p/>
          </draw:image>
        </draw:frame>
        <draw:frame draw:style-name="gr1" draw:text-style-name="P1" draw:layer="layout" svg:width="4.209cm" svg:height="1.51cm" svg:x="22.4cm" svg:y="3.4cm">
          <draw:image xlink:href="Pictures/10000000000000900000002AFA881253.png" xlink:type="simple" xlink:show="embed" xlink:actuate="onLoad">
            <text:p/>
          </draw:image>
        </draw:frame>
        <draw:frame draw:style-name="gr1" draw:text-style-name="P1" draw:layer="layout" svg:width="1.4cm" svg:height="1.269cm" svg:x="25.4cm" svg:y="0.4cm">
          <draw:image xlink:href="Pictures/100000000000002700000030DCCA8333.png" xlink:type="simple" xlink:show="embed" xlink:actuate="onLoad">
            <text:p/>
          </draw:image>
        </draw:frame>
        <draw:frame draw:style-name="gr1" draw:text-style-name="P1" draw:layer="layout" svg:width="4cm" svg:height="1.49cm" svg:x="22.4cm" svg:y="4.91cm">
          <draw:image xlink:href="Pictures/100000000000007B00000030F4079772.png" xlink:type="simple" xlink:show="embed" xlink:actuate="onLoad">
            <text:p/>
          </draw:image>
        </draw:frame>
        <draw:frame draw:style-name="gr1" draw:text-style-name="P1" draw:layer="layout" svg:width="3cm" svg:height="1.469cm" svg:x="22.8cm" svg:y="6.8cm">
          <draw:image xlink:href="Pictures/1000000000000056000000309276782F.png" xlink:type="simple" xlink:show="embed" xlink:actuate="onLoad">
            <text:p/>
          </draw:image>
        </draw:frame>
        <draw:frame draw:style-name="gr1" draw:text-style-name="P1" draw:layer="layout" svg:width="4.712cm" svg:height="1.6cm" svg:x="22cm" svg:y="8.4cm">
          <draw:image xlink:href="Pictures/10000000000000A300000031C8C059F5.png" xlink:type="simple" xlink:show="embed" xlink:actuate="onLoad">
            <text:p/>
          </draw:image>
        </draw:frame>
        <draw:frame draw:style-name="gr1" draw:text-style-name="P1" draw:layer="layout" svg:width="3.4cm" svg:height="1.722cm" svg:x="22.8cm" svg:y="11.6cm">
          <draw:image xlink:href="Pictures/100000000000006B00000032D05EC834.png" xlink:type="simple" xlink:show="embed" xlink:actuate="onLoad">
            <text:p/>
          </draw:image>
        </draw:frame>
        <draw:frame draw:style-name="gr1" draw:text-style-name="P1" draw:layer="layout" svg:width="1.152cm" svg:height="1.2cm" svg:x="23.6cm" svg:y="13.6cm">
          <draw:image xlink:href="Pictures/10000000000000240000002C2402B93C.png" xlink:type="simple" xlink:show="embed" xlink:actuate="onLoad">
            <text:p/>
          </draw:image>
        </draw:frame>
        <draw:frame draw:style-name="gr1" draw:text-style-name="P1" draw:layer="layout" svg:width="3.4cm" svg:height="1.257cm" svg:x="22.4cm" svg:y="15cm">
          <draw:image xlink:href="Pictures/100000000000007200000028E3917801.png" xlink:type="simple" xlink:show="embed" xlink:actuate="onLoad">
            <text:p/>
          </draw:image>
        </draw:frame>
        <draw:frame draw:style-name="gr1" draw:text-style-name="P1" draw:layer="layout" svg:width="2.372cm" svg:height="1.284cm" svg:x="23.628cm" svg:y="1.916cm">
          <draw:image xlink:href="Pictures/10000000000000430000002969C29143.png" xlink:type="simple" xlink:show="embed" xlink:actuate="onLoad">
            <text:p/>
          </draw:image>
        </draw:frame>
        <draw:frame draw:style-name="gr1" draw:text-style-name="P1" draw:layer="layout" svg:width="4.2cm" svg:height="1.6cm" svg:x="22.2cm" svg:y="10cm">
          <draw:image xlink:href="Pictures/100000000000007E0000002D3D0DA032.png" xlink:type="simple" xlink:show="embed" xlink:actuate="onLoad">
            <text:p/>
          </draw:image>
        </draw:frame>
        <draw:frame draw:style-name="gr1" draw:text-style-name="P1" draw:layer="layout" svg:width="3.6cm" svg:height="1.563cm" svg:x="23.2cm" svg:y="19.437cm">
          <draw:image xlink:href="Pictures/100000000000006F0000002C86CA042A.png" xlink:type="simple" xlink:show="embed" xlink:actuate="onLoad">
            <text:p/>
          </draw:image>
        </draw:frame>
        <draw:frame draw:style-name="gr1" draw:text-style-name="P1" draw:layer="layout" svg:width="4.2cm" svg:height="1.4cm" svg:x="22.8cm" svg:y="18.2cm">
          <draw:image xlink:href="Pictures/100000000000008800000028C553F1A0.png" xlink:type="simple" xlink:show="embed" xlink:actuate="onLoad">
            <text:p/>
          </draw:image>
        </draw:frame>
        <draw:frame draw:style-name="gr1" draw:text-style-name="P1" draw:layer="layout" svg:width="1.8cm" svg:height="1.4cm" svg:x="24.4cm" svg:y="16.6cm">
          <draw:image xlink:href="Pictures/100000000000003C0000002A3417AEB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1T0">
        <draw:frame draw:style-name="gr1" draw:text-style-name="P1" draw:layer="layout" svg:width="24.6cm" svg:height="19.2cm" svg:x="1.8cm" svg:y="1cm">
          <draw:image xlink:href="Pictures/10000000000002AA0000025F31655CD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0">
        <draw:frame draw:style-name="gr1" draw:text-style-name="P1" draw:layer="layout" svg:width="23cm" svg:height="10cm" svg:x="2.6cm" svg:y="5.2cm">
          <draw:image xlink:href="Pictures/1000000000000297000001073BCE258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0">
        <draw:frame draw:style-name="gr1" draw:text-style-name="P1" draw:layer="layout" svg:width="25cm" svg:height="18cm" svg:x="1.6cm" svg:y="1.4cm">
          <draw:image xlink:href="Pictures/1000000000000281000001DDA87BF9F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0">
        <draw:frame draw:style-name="gr1" draw:text-style-name="P1" draw:layer="layout" svg:width="25.2cm" svg:height="19.4cm" svg:x="1.2cm" svg:y="0.4cm">
          <draw:image xlink:href="Pictures/100000000000028500000254D811097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cm" svg:height="20.4cm" svg:x="2.6cm" svg:y="0.2cm">
          <draw:image xlink:href="Pictures/100000000000025A00000282EEE0420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1T0">
        <draw:frame draw:style-name="gr1" draw:text-style-name="P1" draw:layer="layout" svg:width="25cm" svg:height="17.6cm" svg:x="1.4cm" svg:y="1.6cm">
          <draw:image xlink:href="Pictures/10000000000002A0000001B9748FBD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0">
        <draw:frame draw:style-name="gr1" draw:text-style-name="P1" draw:layer="layout" svg:width="25.2cm" svg:height="15.8cm" svg:x="1.2cm" svg:y="2cm">
          <draw:image xlink:href="Pictures/10000000000002AE0000017C352B2B7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0">
        <draw:frame draw:style-name="gr1" draw:text-style-name="P1" draw:layer="layout" svg:width="23cm" svg:height="19.6cm" svg:x="2.4cm" svg:y="0.4cm">
          <draw:image xlink:href="Pictures/10000000000002A5000002743746016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0">
        <draw:frame draw:style-name="gr1" draw:text-style-name="P1" draw:layer="layout" svg:width="23.4cm" svg:height="20.2cm" svg:x="2cm" svg:y="0.2cm">
          <draw:image xlink:href="Pictures/100000000000029D000002849C2BD01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17.8cm" svg:x="1.4cm" svg:y="1.4cm">
          <draw:image xlink:href="Pictures/10000000000002B8000001C8FF494BA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0">
        <draw:frame draw:style-name="gr1" draw:text-style-name="P1" draw:layer="layout" svg:width="19cm" svg:height="13.6cm" svg:x="3.4cm" svg:y="3.4cm">
          <draw:image xlink:href="Pictures/10000000000001FD00000147EB302EC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0">
        <draw:frame draw:style-name="gr1" draw:text-style-name="P1" draw:layer="layout" svg:width="19.8cm" svg:height="14.2cm" svg:x="3.6cm" svg:y="2.8cm">
          <draw:image xlink:href="Pictures/10000000000001DF0000014E2B0A45A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0">
        <draw:frame draw:style-name="gr1" draw:text-style-name="P1" draw:layer="layout" svg:width="19.6cm" svg:height="16.6cm" svg:x="3.4cm" svg:y="1.6cm">
          <draw:image xlink:href="Pictures/10000000000001F3000001B0144FEA2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1T0">
        <draw:frame draw:style-name="gr1" draw:text-style-name="P1" draw:layer="layout" svg:width="18.8cm" svg:height="12.4cm" svg:x="3.8cm" svg:y="4.2cm">
          <draw:image xlink:href="Pictures/10000000000001B700000139C00FCD9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2cm" svg:height="19.4cm" svg:x="1.8cm" svg:y="0.4cm">
          <draw:image xlink:href="Pictures/10000000000002820000020D9B00DFD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1T0">
        <draw:frame draw:style-name="gr1" draw:text-style-name="P1" draw:layer="layout" svg:width="15.8cm" svg:height="11.6cm" svg:x="5.6cm" svg:y="4cm">
          <draw:image xlink:href="Pictures/100000000000017B000000E1A104AA1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1T0">
        <draw:frame draw:style-name="gr1" draw:text-style-name="P1" draw:layer="layout" svg:width="24.2cm" svg:height="19.2cm" svg:x="1.6cm" svg:y="0.4cm">
          <draw:image xlink:href="Pictures/1000000000000286000001FF56D4E1F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1T0">
        <draw:frame draw:style-name="gr1" draw:text-style-name="P1" draw:layer="layout" svg:width="24.4cm" svg:height="18cm" svg:x="1.8cm" svg:y="1.2cm">
          <draw:image xlink:href="Pictures/100000000000027300000198C7D87A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1T0">
        <draw:frame draw:style-name="gr1" draw:text-style-name="P1" draw:layer="layout" svg:width="21cm" svg:height="14.4cm" svg:x="3cm" svg:y="3.2cm">
          <draw:image xlink:href="Pictures/10000000000001E900000168A7C8B36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1T0">
        <draw:frame draw:style-name="gr1" draw:text-style-name="P1" draw:layer="layout" svg:width="24.4cm" svg:height="17.8cm" svg:x="1.2cm" svg:y="1.2cm">
          <draw:image xlink:href="Pictures/10000000000002A3000001DC927EA50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1T0">
        <draw:frame draw:style-name="gr1" draw:text-style-name="P1" draw:layer="layout" svg:width="25.6cm" svg:height="19.4cm" svg:x="0.8cm" svg:y="0.4cm">
          <draw:image xlink:href="Pictures/100000000000029C000001E1D3B32E6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5.8cm" svg:height="16.2cm" svg:x="1.2cm" svg:y="2cm">
          <draw:image xlink:href="Pictures/10000000000002A9000001A18F1BF6D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1T0">
        <draw:frame draw:style-name="gr1" draw:text-style-name="P1" draw:layer="layout" svg:width="25cm" svg:height="16cm" svg:x="2cm" svg:y="2.4cm">
          <draw:image xlink:href="Pictures/10000000000002A80000018EB09EE4B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7.2cm" svg:height="9.2cm" svg:x="5.4cm" svg:y="5.4cm">
          <draw:image xlink:href="Pictures/10000000000001B8000000CCB154DF5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18.8cm" svg:x="2cm" svg:y="1cm">
          <draw:image xlink:href="Pictures/100000000000029E000001F1EA0E7BF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rightBlue" presentation:presentation-page-layout-name="AL1T0">
        <draw:frame draw:style-name="gr1" draw:text-style-name="P1" draw:layer="layout" svg:width="22cm" svg:height="4.6cm" svg:x="3cm" svg:y="8cm">
          <draw:image xlink:href="Pictures/100000000000028E0000006677D7D3C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cm" svg:height="20cm" svg:x="2.8cm" svg:y="0.4cm">
          <draw:image xlink:href="Pictures/100000000000025E0000029349E1FFF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8cm" svg:height="20.4cm" svg:x="2.8cm" svg:y="0.4cm">
          <draw:image xlink:href="Pictures/10000000000002920000029D27E5460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0.6cm" svg:height="20.6cm" svg:x="3.6cm" svg:y="0cm">
          <draw:image xlink:href="Pictures/10000000000001FB00000228D106F35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rightBlue" presentation:presentation-page-layout-name="AL1T0">
        <draw:frame draw:style-name="gr1" draw:text-style-name="P1" draw:layer="layout" svg:width="23cm" svg:height="13cm" svg:x="2.2cm" svg:y="3.2cm">
          <draw:image xlink:href="Pictures/100000000000028E00000152179486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4cm" svg:height="15.4cm" svg:x="2.2cm" svg:y="2.6cm">
          <draw:image xlink:href="Pictures/100000000000029100000197154F17A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6cm" svg:height="20.8cm" svg:x="1.8cm" svg:y="0cm">
          <draw:image xlink:href="Pictures/10000000000002890000029ABCE3D1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rightBlue" presentation:presentation-page-layout-name="AL1T0">
        <draw:frame draw:style-name="gr1" draw:text-style-name="P1" draw:layer="layout" svg:width="24.4cm" svg:height="20cm" svg:x="2cm" svg:y="0.4cm">
          <draw:image xlink:href="Pictures/10000000000002A10000021E90F4A82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rightBlue" presentation:presentation-page-layout-name="AL1T0">
        <draw:frame draw:style-name="gr1" draw:text-style-name="P1" draw:layer="layout" svg:width="17.6cm" svg:height="7.2cm" svg:x="5.2cm" svg:y="6.8cm">
          <draw:image xlink:href="Pictures/10000000000001AA000000A0579482E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4.4cm" svg:height="20.4cm" svg:x="2.4cm" svg:y="0cm">
          <draw:image xlink:href="Pictures/10000000000002A300000265435DC05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rightBlue" presentation:presentation-page-layout-name="AL1T0">
        <draw:frame draw:style-name="gr1" draw:text-style-name="P1" draw:layer="layout" svg:width="23.8cm" svg:height="14.4cm" svg:x="1.8cm" svg:y="3cm">
          <draw:image xlink:href="Pictures/100000000000028D0000016568ABDF4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1T0">
        <draw:frame draw:style-name="gr1" draw:text-style-name="P1" draw:layer="layout" svg:width="19.2cm" svg:height="12cm" svg:x="4.2cm" svg:y="4.2cm">
          <draw:image xlink:href="Pictures/10000000000002010000013624FC008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3.8cm" svg:height="20.2cm" svg:x="2cm" svg:y="0.2cm">
          <draw:image xlink:href="Pictures/1000000000000297000002603389F0F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1cm" svg:height="20.4cm" svg:x="3cm" svg:y="0cm">
          <draw:image xlink:href="Pictures/10000000000002220000027EBB6619F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text:span text:style-name="MT1"><text:page-number>&lt;nume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27T14:25:02</meta:creation-date>
    <dc:date>2012-11-27T15:27:44</dc:date>
    <dc:creator>macio </dc:creator>
    <meta:editing-duration>PT18S</meta:editing-duration>
    <meta:editing-cycles>2</meta:editing-cycles>
    <meta:generator>LibreOffice/3.6$Linux_X86_64 LibreOffice_project/360m1$Build-2</meta:generator>
    <meta:document-statistic meta:object-count="230"/>
  </office:meta>
</office:document-meta>
</file>