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40000029B99513144.png" manifest:media-type=""/>
  <manifest:file-entry manifest:full-path="Pictures/1000000000000334000001C311219A64.png" manifest:media-type=""/>
  <manifest:file-entry manifest:full-path="Pictures/100000000000032E0000029A036DA1B8.png" manifest:media-type=""/>
  <manifest:file-entry manifest:full-path="Pictures/1000000000000335000002609CB993F0.png" manifest:media-type=""/>
  <manifest:file-entry manifest:full-path="Pictures/10000000000002610000011A3B154579.png" manifest:media-type=""/>
  <manifest:file-entry manifest:full-path="Pictures/1000000000000342000000A9E9980E73.png" manifest:media-type=""/>
  <manifest:file-entry manifest:full-path="Pictures/10000000000002690000027C53AB9057.png" manifest:media-type=""/>
  <manifest:file-entry manifest:full-path="Pictures/100000000000015800000065E60651BD.png" manifest:media-type=""/>
  <manifest:file-entry manifest:full-path="Pictures/100000000000029C000001A5A90E1F3E.png" manifest:media-type=""/>
  <manifest:file-entry manifest:full-path="Pictures/100000000000023C000001F75E6280B2.png" manifest:media-type=""/>
  <manifest:file-entry manifest:full-path="Pictures/10000000000002C0000002430C1FBCBA.png" manifest:media-type=""/>
  <manifest:file-entry manifest:full-path="Pictures/10000000000002820000014A38D8FC1A.png" manifest:media-type=""/>
  <manifest:file-entry manifest:full-path="Pictures/1000000000000296000001B490A4DC1D.png" manifest:media-type=""/>
  <manifest:file-entry manifest:full-path="Pictures/10000000000000670000002FF98D6C0F.png" manifest:media-type=""/>
  <manifest:file-entry manifest:full-path="Pictures/100000000000029B00000209B9564462.png" manifest:media-type=""/>
  <manifest:file-entry manifest:full-path="Pictures/10000000000002970000022E23E69C4E.png" manifest:media-type=""/>
  <manifest:file-entry manifest:full-path="Pictures/100000000000032F0000017C39116E21.png" manifest:media-type=""/>
  <manifest:file-entry manifest:full-path="Pictures/10000000000002A900000191D35A42BE.png" manifest:media-type=""/>
  <manifest:file-entry manifest:full-path="Pictures/10000000000003250000027F8622C2AA.png" manifest:media-type=""/>
  <manifest:file-entry manifest:full-path="Pictures/1000000000000299000001015C14D360.png" manifest:media-type=""/>
  <manifest:file-entry manifest:full-path="Pictures/1000000000000268000000DBE2F90AD4.png" manifest:media-type=""/>
  <manifest:file-entry manifest:full-path="Pictures/10000000000002B1000000860A166DEB.png" manifest:media-type=""/>
  <manifest:file-entry manifest:full-path="Pictures/100000000000023B000000A2E1A58DCC.png" manifest:media-type=""/>
  <manifest:file-entry manifest:full-path="Pictures/10000000000002800000026B79E99E21.png" manifest:media-type=""/>
  <manifest:file-entry manifest:full-path="Pictures/100000000000027C0000023AAD750161.png" manifest:media-type=""/>
  <manifest:file-entry manifest:full-path="Pictures/10000000000000670000002FB5BBC2D2.png" manifest:media-type=""/>
  <manifest:file-entry manifest:full-path="Pictures/10000000000002A2000002819B425408.png" manifest:media-type=""/>
  <manifest:file-entry manifest:full-path="Pictures/100000000000023D000001FB46344947.png" manifest:media-type=""/>
  <manifest:file-entry manifest:full-path="Pictures/1000000000000177000000885F905414.png" manifest:media-type=""/>
  <manifest:file-entry manifest:full-path="Pictures/100000000000027E0000025AA7E21AAA.png" manifest:media-type=""/>
  <manifest:file-entry manifest:full-path="Pictures/10000000000002B000000279736D309F.png" manifest:media-type=""/>
  <manifest:file-entry manifest:full-path="Pictures/100000000000029900000285AF91E52A.png" manifest:media-type=""/>
  <manifest:file-entry manifest:full-path="Pictures/100000000000022900000112C3479F61.png" manifest:media-type=""/>
  <manifest:file-entry manifest:full-path="Pictures/100000000000020B00000220C8B73325.png" manifest:media-type=""/>
  <manifest:file-entry manifest:full-path="Pictures/1000000000000315000002767DBB45DD.png" manifest:media-type=""/>
  <manifest:file-entry manifest:full-path="Pictures/100000000000025500000124369BA060.png" manifest:media-type=""/>
  <manifest:file-entry manifest:full-path="Pictures/100000000000027F0000023B6DC9A32F.png" manifest:media-type=""/>
  <manifest:file-entry manifest:full-path="Pictures/100000000000029B000000DB53AD899D.png" manifest:media-type=""/>
  <manifest:file-entry manifest:full-path="Pictures/10000000000002590000014A78843F41.png" manifest:media-type=""/>
  <manifest:file-entry manifest:full-path="Pictures/10000000000002D30000019331AC96FB.png" manifest:media-type=""/>
  <manifest:file-entry manifest:full-path="Pictures/100000000000029C0000015B53F562DF.png" manifest:media-type=""/>
  <manifest:file-entry manifest:full-path="Pictures/10000000000000360000002A89ED8C68.png" manifest:media-type=""/>
  <manifest:file-entry manifest:full-path="Pictures/10000000000002B8000001CBFAF9B8AE.png" manifest:media-type=""/>
  <manifest:file-entry manifest:full-path="Pictures/100000000000029F00000121BFF00A65.png" manifest:media-type=""/>
  <manifest:file-entry manifest:full-path="Pictures/10000000000003080000027268585E31.png" manifest:media-type=""/>
  <manifest:file-entry manifest:full-path="Pictures/10000000000002B40000006C77507C55.png" manifest:media-type=""/>
  <manifest:file-entry manifest:full-path="Pictures/100000000000029C00000179B47BC722.png" manifest:media-type=""/>
  <manifest:file-entry manifest:full-path="Pictures/100000000000023A000001EBF0AB47E7.png" manifest:media-type=""/>
  <manifest:file-entry manifest:full-path="Pictures/100000000000027900000210FC822E47.png" manifest:media-type=""/>
  <manifest:file-entry manifest:full-path="Pictures/100000000000029E00000298E292C1D4.png" manifest:media-type=""/>
  <manifest:file-entry manifest:full-path="Pictures/1000000000000290000001F3D0136954.png" manifest:media-type=""/>
  <manifest:file-entry manifest:full-path="Pictures/100000000000035D0000006B4B9EBB40.png" manifest:media-type=""/>
  <manifest:file-entry manifest:full-path="Pictures/1000000000000285000001E81A4987AD.png" manifest:media-type=""/>
  <manifest:file-entry manifest:full-path="Pictures/100000000000006B00000038073FF182.png" manifest:media-type=""/>
  <manifest:file-entry manifest:full-path="Pictures/1000000000000300000001EF69DB2A8E.png" manifest:media-type=""/>
  <manifest:file-entry manifest:full-path="Pictures/100000000000031F00000234F6294F66.png" manifest:media-type=""/>
  <manifest:file-entry manifest:full-path="Pictures/10000000000000640000003047C723B7.png" manifest:media-type=""/>
  <manifest:file-entry manifest:full-path="Pictures/100000000000027C000001D2E4DAE580.png" manifest:media-type=""/>
  <manifest:file-entry manifest:full-path="Pictures/1000000000000180000002914D891B2C.png" manifest:media-type=""/>
  <manifest:file-entry manifest:full-path="Pictures/10000000000003310000022AC5ED230C.png" manifest:media-type=""/>
  <manifest:file-entry manifest:full-path="Pictures/10000000000002AA0000017F136E357B.png" manifest:media-type=""/>
  <manifest:file-entry manifest:full-path="Pictures/100000000000030F0000010B50475354.png" manifest:media-type=""/>
  <manifest:file-entry manifest:full-path="Pictures/10000000000001120000005D8B541B0B.png" manifest:media-type=""/>
  <manifest:file-entry manifest:full-path="Pictures/100000000000003600000033D4B30D8A.png" manifest:media-type=""/>
  <manifest:file-entry manifest:full-path="Pictures/100000000000028900000068A0A7D7D6.png" manifest:media-type=""/>
  <manifest:file-entry manifest:full-path="Pictures/10000000000002C50000028DAF3E4E56.png" manifest:media-type=""/>
  <manifest:file-entry manifest:full-path="Pictures/10000000000002B3000000F733D00EE1.png" manifest:media-type=""/>
  <manifest:file-entry manifest:full-path="Pictures/100000000000002F00000030D1B04BB9.png" manifest:media-type=""/>
  <manifest:file-entry manifest:full-path="Pictures/100000000000005400000030754ABA22.png" manifest:media-type=""/>
  <manifest:file-entry manifest:full-path="Pictures/10000000000001E50000013849163D2F.png" manifest:media-type=""/>
  <manifest:file-entry manifest:full-path="Pictures/1000000000000251000000F5EBBBB40D.png" manifest:media-type=""/>
  <manifest:file-entry manifest:full-path="Pictures/10000000000001A00000006DB8734103.png" manifest:media-type=""/>
  <manifest:file-entry manifest:full-path="Pictures/10000000000002D40000011765E0474F.png" manifest:media-type=""/>
  <manifest:file-entry manifest:full-path="Pictures/1000000000000060000000313E912EC5.png" manifest:media-type=""/>
  <manifest:file-entry manifest:full-path="Pictures/100000000000019B000000A795916741.png" manifest:media-type=""/>
  <manifest:file-entry manifest:full-path="Pictures/100000000000006400000036CBC1E47B.png" manifest:media-type=""/>
  <manifest:file-entry manifest:full-path="Pictures/1000000000000321000001FA4FB51382.png" manifest:media-type=""/>
  <manifest:file-entry manifest:full-path="Pictures/200000010000877F000014FB05350EFF.svg" manifest:media-type=""/>
  <manifest:file-entry manifest:full-path="Pictures/100000000000035F0000023F4C49ACD8.png" manifest:media-type=""/>
  <manifest:file-entry manifest:full-path="Pictures/100000000000005600000035277BA8C2.png" manifest:media-type=""/>
  <manifest:file-entry manifest:full-path="Pictures/10000000000000630000003651D330AA.png" manifest:media-type=""/>
  <manifest:file-entry manifest:full-path="Pictures/1000000000000256000000AC916F8334.png" manifest:media-type=""/>
  <manifest:file-entry manifest:full-path="Pictures/10000000000002380000024810D39933.png" manifest:media-type=""/>
  <manifest:file-entry manifest:full-path="Pictures/100000000000027000000179E3FCA1CF.png" manifest:media-type=""/>
  <manifest:file-entry manifest:full-path="Pictures/1000000000000333000000AF802CF315.png" manifest:media-type=""/>
  <manifest:file-entry manifest:full-path="Pictures/100000000000027E0000018CCCAF6684.png" manifest:media-type=""/>
  <manifest:file-entry manifest:full-path="Pictures/10000000000000330000003221215473.png" manifest:media-type=""/>
  <manifest:file-entry manifest:full-path="Pictures/100000000000030F00000187E2D28C7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rightBlu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0.8cm" svg:height="19cm" svg:x="3.6cm" svg:y="1cm">
          <draw:image xlink:href="Pictures/10000000000002690000027C53AB905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1cm" svg:height="6.4cm" svg:x="3.2cm" svg:y="7.2cm">
          <draw:image xlink:href="Pictures/1000000000000256000000AC916F833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cm" svg:height="17.4cm" svg:x="2.8cm" svg:y="1.8cm">
          <draw:image xlink:href="Pictures/100000000000023D000001FB4634494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0.6cm" svg:height="12.4cm" svg:x="3.6cm" svg:y="4.2cm">
          <draw:image xlink:href="Pictures/100000000000027000000179E3FCA1C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8cm" svg:height="18.4cm" svg:x="1.8cm" svg:y="1.2cm">
          <draw:image xlink:href="Pictures/1000000000000315000002767DBB45D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8cm" svg:height="5.8cm" svg:x="2.2cm" svg:y="7.4cm">
          <draw:image xlink:href="Pictures/1000000000000333000000AF802CF31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cm" svg:height="18.8cm" svg:x="0.8cm" svg:y="0.8cm">
          <draw:image xlink:href="Pictures/1000000000000315000002767DBB45DD.png" xlink:type="simple" xlink:show="embed" xlink:actuate="onLoad">
            <text:p/>
          </draw:image>
        </draw:frame>
        <draw:frame draw:style-name="gr1" draw:text-style-name="P1" draw:layer="layout" svg:width="1.628cm" svg:height="1.31cm" svg:x="24.772cm" svg:y="1.2cm">
          <draw:image xlink:href="Pictures/10000000000000360000002A89ED8C68.png" xlink:type="simple" xlink:show="embed" xlink:actuate="onLoad">
            <text:p/>
          </draw:image>
        </draw:frame>
        <draw:frame draw:style-name="gr1" draw:text-style-name="P1" draw:layer="layout" svg:width="1.609cm" svg:height="1.4cm" svg:x="22.801cm" svg:y="1.2cm">
          <draw:image xlink:href="Pictures/100000000000003600000033D4B30D8A.png" xlink:type="simple" xlink:show="embed" xlink:actuate="onLoad">
            <text:p/>
          </draw:image>
        </draw:frame>
        <draw:frame draw:style-name="gr1" draw:text-style-name="P1" draw:layer="layout" svg:width="1.243cm" svg:height="1.269cm" svg:x="22.601cm" svg:y="2.88cm">
          <draw:image xlink:href="Pictures/100000000000002F00000030D1B04BB9.png" xlink:type="simple" xlink:show="embed" xlink:actuate="onLoad">
            <text:p/>
          </draw:image>
        </draw:frame>
        <draw:frame draw:style-name="gr1" draw:text-style-name="P1" draw:layer="layout" svg:width="1.569cm" svg:height="1.599cm" svg:x="24.632cm" svg:y="2.601cm">
          <draw:image xlink:href="Pictures/10000000000000330000003221215473.png" xlink:type="simple" xlink:show="embed" xlink:actuate="onLoad">
            <text:p/>
          </draw:image>
        </draw:frame>
        <draw:frame draw:style-name="gr1" draw:text-style-name="P1" draw:layer="layout" svg:width="3.017cm" svg:height="1.652cm" svg:x="23.748cm" svg:y="4.148cm">
          <draw:image xlink:href="Pictures/100000000000006400000036CBC1E47B.png" xlink:type="simple" xlink:show="embed" xlink:actuate="onLoad">
            <text:p/>
          </draw:image>
        </draw:frame>
        <draw:frame draw:style-name="gr1" draw:text-style-name="P1" draw:layer="layout" svg:width="2.764cm" svg:height="1.585cm" svg:x="24cm" svg:y="5.801cm">
          <draw:image xlink:href="Pictures/1000000000000060000000313E912EC5.png" xlink:type="simple" xlink:show="embed" xlink:actuate="onLoad">
            <text:p/>
          </draw:image>
        </draw:frame>
        <draw:frame draw:style-name="gr1" draw:text-style-name="P1" draw:layer="layout" svg:width="3.228cm" svg:height="1.372cm" svg:x="23.8cm" svg:y="7.6cm">
          <draw:image xlink:href="Pictures/10000000000000640000003047C723B7.png" xlink:type="simple" xlink:show="embed" xlink:actuate="onLoad">
            <text:p/>
          </draw:image>
        </draw:frame>
        <draw:frame draw:style-name="gr1" draw:text-style-name="P1" draw:layer="layout" svg:width="2.6cm" svg:height="1.469cm" svg:x="24cm" svg:y="9.201cm">
          <draw:image xlink:href="Pictures/100000000000005400000030754ABA22.png" xlink:type="simple" xlink:show="embed" xlink:actuate="onLoad">
            <text:p/>
          </draw:image>
        </draw:frame>
        <draw:frame draw:style-name="gr1" draw:text-style-name="P1" draw:layer="layout" svg:width="2.6cm" svg:height="1.601cm" svg:x="24.2cm" svg:y="11.401cm">
          <draw:image xlink:href="Pictures/100000000000005600000035277BA8C2.png" xlink:type="simple" xlink:show="embed" xlink:actuate="onLoad">
            <text:p/>
          </draw:image>
        </draw:frame>
        <draw:frame draw:style-name="gr1" draw:text-style-name="P1" draw:layer="layout" svg:width="3.004cm" svg:height="1.852cm" svg:x="23.6cm" svg:y="13.348cm">
          <draw:image xlink:href="Pictures/10000000000000630000003651D330AA.png" xlink:type="simple" xlink:show="embed" xlink:actuate="onLoad">
            <text:p/>
          </draw:image>
        </draw:frame>
        <draw:frame draw:style-name="gr1" draw:text-style-name="P1" draw:layer="layout" svg:width="3.2cm" svg:height="1.6cm" svg:x="23.8cm" svg:y="15.6cm">
          <draw:image xlink:href="Pictures/10000000000000670000002FF98D6C0F.png" xlink:type="simple" xlink:show="embed" xlink:actuate="onLoad">
            <text:p/>
          </draw:image>
        </draw:frame>
        <draw:frame draw:style-name="gr1" draw:text-style-name="P1" draw:layer="layout" svg:width="3.11cm" svg:height="1.678cm" svg:x="23.69cm" svg:y="17.4cm">
          <draw:image xlink:href="Pictures/100000000000006B00000038073FF182.png" xlink:type="simple" xlink:show="embed" xlink:actuate="onLoad">
            <text:p/>
          </draw:image>
        </draw:frame>
        <draw:frame draw:style-name="gr1" draw:text-style-name="P1" draw:layer="layout" svg:width="3.057cm" svg:height="1.559cm" svg:x="23.6cm" svg:y="19.041cm">
          <draw:image xlink:href="Pictures/10000000000000670000002FB5BBC2D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cm" svg:height="18.8cm" svg:x="0.8cm" svg:y="0.8cm">
          <draw:image xlink:href="Pictures/1000000000000315000002767DBB45DD.png" xlink:type="simple" xlink:show="embed" xlink:actuate="onLoad">
            <text:p/>
          </draw:image>
        </draw:frame>
        <draw:frame draw:style-name="gr1" draw:text-style-name="P1" draw:layer="layout" svg:width="1.628cm" svg:height="1.31cm" svg:x="24.772cm" svg:y="1.2cm">
          <draw:image xlink:href="Pictures/10000000000000360000002A89ED8C68.png" xlink:type="simple" xlink:show="embed" xlink:actuate="onLoad">
            <text:p/>
          </draw:image>
        </draw:frame>
        <draw:frame draw:style-name="gr1" draw:text-style-name="P1" draw:layer="layout" svg:width="1.609cm" svg:height="1.4cm" svg:x="22.801cm" svg:y="1.2cm">
          <draw:image xlink:href="Pictures/100000000000003600000033D4B30D8A.png" xlink:type="simple" xlink:show="embed" xlink:actuate="onLoad">
            <text:p/>
          </draw:image>
        </draw:frame>
        <draw:frame draw:style-name="gr1" draw:text-style-name="P1" draw:layer="layout" svg:width="1.243cm" svg:height="1.269cm" svg:x="22.601cm" svg:y="2.88cm">
          <draw:image xlink:href="Pictures/100000000000002F00000030D1B04BB9.png" xlink:type="simple" xlink:show="embed" xlink:actuate="onLoad">
            <text:p/>
          </draw:image>
        </draw:frame>
        <draw:frame draw:style-name="gr1" draw:text-style-name="P1" draw:layer="layout" svg:width="1.569cm" svg:height="1.599cm" svg:x="24.632cm" svg:y="2.601cm">
          <draw:image xlink:href="Pictures/10000000000000330000003221215473.png" xlink:type="simple" xlink:show="embed" xlink:actuate="onLoad">
            <text:p/>
          </draw:image>
        </draw:frame>
        <draw:frame draw:style-name="gr1" draw:text-style-name="P1" draw:layer="layout" svg:width="3.017cm" svg:height="1.652cm" svg:x="23.748cm" svg:y="4.148cm">
          <draw:image xlink:href="Pictures/100000000000006400000036CBC1E47B.png" xlink:type="simple" xlink:show="embed" xlink:actuate="onLoad">
            <text:p/>
          </draw:image>
        </draw:frame>
        <draw:frame draw:style-name="gr1" draw:text-style-name="P1" draw:layer="layout" svg:width="2.764cm" svg:height="1.585cm" svg:x="24cm" svg:y="5.801cm">
          <draw:image xlink:href="Pictures/1000000000000060000000313E912EC5.png" xlink:type="simple" xlink:show="embed" xlink:actuate="onLoad">
            <text:p/>
          </draw:image>
        </draw:frame>
        <draw:frame draw:style-name="gr1" draw:text-style-name="P1" draw:layer="layout" svg:width="3.228cm" svg:height="1.372cm" svg:x="23.8cm" svg:y="7.6cm">
          <draw:image xlink:href="Pictures/10000000000000640000003047C723B7.png" xlink:type="simple" xlink:show="embed" xlink:actuate="onLoad">
            <text:p/>
          </draw:image>
        </draw:frame>
        <draw:frame draw:style-name="gr1" draw:text-style-name="P1" draw:layer="layout" svg:width="2.6cm" svg:height="1.469cm" svg:x="24cm" svg:y="9.201cm">
          <draw:image xlink:href="Pictures/100000000000005400000030754ABA22.png" xlink:type="simple" xlink:show="embed" xlink:actuate="onLoad">
            <text:p/>
          </draw:image>
        </draw:frame>
        <draw:frame draw:style-name="gr1" draw:text-style-name="P1" draw:layer="layout" svg:width="2.6cm" svg:height="1.601cm" svg:x="24.2cm" svg:y="11.401cm">
          <draw:image xlink:href="Pictures/100000000000005600000035277BA8C2.png" xlink:type="simple" xlink:show="embed" xlink:actuate="onLoad">
            <text:p/>
          </draw:image>
        </draw:frame>
        <draw:frame draw:style-name="gr1" draw:text-style-name="P1" draw:layer="layout" svg:width="3.004cm" svg:height="1.852cm" svg:x="23.6cm" svg:y="13.348cm">
          <draw:image xlink:href="Pictures/10000000000000630000003651D330AA.png" xlink:type="simple" xlink:show="embed" xlink:actuate="onLoad">
            <text:p/>
          </draw:image>
        </draw:frame>
        <draw:frame draw:style-name="gr1" draw:text-style-name="P1" draw:layer="layout" svg:width="3.2cm" svg:height="1.6cm" svg:x="23.8cm" svg:y="15.6cm">
          <draw:image xlink:href="Pictures/10000000000000670000002FF98D6C0F.png" xlink:type="simple" xlink:show="embed" xlink:actuate="onLoad">
            <text:p/>
          </draw:image>
        </draw:frame>
        <draw:frame draw:style-name="gr1" draw:text-style-name="P1" draw:layer="layout" svg:width="3.11cm" svg:height="1.678cm" svg:x="23.69cm" svg:y="17.4cm">
          <draw:image xlink:href="Pictures/100000000000006B00000038073FF182.png" xlink:type="simple" xlink:show="embed" xlink:actuate="onLoad">
            <text:p/>
          </draw:image>
        </draw:frame>
        <draw:frame draw:style-name="gr1" draw:text-style-name="P1" draw:layer="layout" svg:width="3.057cm" svg:height="1.559cm" svg:x="23.6cm" svg:y="19.041cm">
          <draw:image xlink:href="Pictures/10000000000000670000002FB5BBC2D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8cm" svg:height="19.2cm" svg:x="0.4cm" svg:y="1cm">
          <draw:image xlink:href="Pictures/10000000000003080000027268585E31.png" xlink:type="simple" xlink:show="embed" xlink:actuate="onLoad">
            <text:p/>
          </draw:image>
        </draw:frame>
        <draw:frame draw:style-name="gr1" draw:text-style-name="P1" draw:layer="layout" svg:width="3.004cm" svg:height="1.852cm" svg:x="23.6cm" svg:y="3.348cm">
          <draw:image xlink:href="Pictures/10000000000000630000003651D330AA.png" xlink:type="simple" xlink:show="embed" xlink:actuate="onLoad">
            <text:p/>
          </draw:image>
        </draw:frame>
        <draw:frame draw:style-name="gr1" draw:text-style-name="P1" draw:layer="layout" svg:width="3.004cm" svg:height="1.852cm" svg:x="23.6cm" svg:y="5.8cm">
          <draw:image xlink:href="Pictures/10000000000000630000003651D330AA.png" xlink:type="simple" xlink:show="embed" xlink:actuate="onLoad">
            <text:p/>
          </draw:image>
        </draw:frame>
        <draw:frame draw:style-name="gr1" draw:text-style-name="P1" draw:layer="layout" svg:width="1.609cm" svg:height="1.4cm" svg:x="24.591cm" svg:y="8.2cm">
          <draw:image xlink:href="Pictures/100000000000003600000033D4B30D8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8cm" svg:height="19cm" svg:x="1.2cm" svg:y="1cm">
          <draw:image xlink:href="Pictures/100000000000035F0000023F4C49ACD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cm" svg:height="18.4cm" svg:x="2.6cm" svg:y="1.2cm">
          <draw:image xlink:href="Pictures/100000000000027900000210FC822E4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5.6cm" svg:height="6.6cm" svg:x="6cm" svg:y="7cm">
          <draw:image xlink:href="Pictures/100000000000019B000000A79591674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.6cm" svg:height="19.6cm" svg:x="3.2cm" svg:y="0.8cm">
          <draw:image xlink:href="Pictures/100000000000027E0000025AA7E21AA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5.8cm" svg:height="5cm" svg:x="6cm" svg:y="7.4cm">
          <draw:image xlink:href="Pictures/10000000000001A00000006DB873410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4cm" svg:height="19cm" svg:x="1.8cm" svg:y="1cm">
          <draw:image xlink:href="Pictures/1000000000000335000002609CB993F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7.8cm" svg:height="11.2cm" svg:x="4.8cm" svg:y="4cm">
          <draw:image xlink:href="Pictures/10000000000001E50000013849163D2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4cm" svg:height="13cm" svg:x="2.8cm" svg:y="3.8cm">
          <draw:image xlink:href="Pictures/10000000000002590000014A78843F4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8cm" svg:height="18.4cm" svg:x="1.6cm" svg:y="1.2cm">
          <draw:image xlink:href="Pictures/10000000000003310000022AC5ED230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2.4cm" svg:height="19cm" svg:x="7.4cm" svg:y="0.8cm">
          <draw:image xlink:href="Pictures/1000000000000180000002914D891B2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.6cm" svg:height="10.8cm" svg:x="3.2cm" svg:y="5.2cm">
          <draw:image xlink:href="Pictures/10000000000002610000011A3B15457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2cm" svg:height="18cm" svg:x="1.6cm" svg:y="1.4cm">
          <draw:image xlink:href="Pictures/1000000000000300000001EF69DB2A8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cm" svg:height="17.2cm" svg:x="2.4cm" svg:y="1.8cm">
          <draw:image xlink:href="Pictures/1000000000000285000001E81A4987A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cm" svg:height="15cm" svg:x="1.2cm" svg:y="2.6cm">
          <draw:image xlink:href="Pictures/100000000000030F00000187E2D28C7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6cm" svg:height="4.6cm" svg:x="1.6cm" svg:y="7.8cm">
          <draw:image xlink:href="Pictures/100000000000035D0000006B4B9EBB4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cm" svg:height="20.6cm" svg:x="2.6cm" svg:y="0cm">
          <draw:image xlink:href="Pictures/100000000000029E00000298E292C1D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.2cm" svg:height="4.6cm" svg:x="2.8cm" svg:y="7.4cm">
          <draw:image xlink:href="Pictures/10000000000002B40000006C77507C5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2cm" svg:height="19.4cm" svg:x="2.8cm" svg:y="0.6cm">
          <draw:image xlink:href="Pictures/10000000000002380000024810D3993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6cm" svg:height="20.2cm" svg:x="1.8cm" svg:y="0.4cm">
          <draw:image xlink:href="Pictures/10000000000002C50000028DAF3E4E5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1T0">
        <draw:frame draw:style-name="gr1" draw:text-style-name="P1" draw:layer="layout" svg:width="15.6cm" svg:height="4.4cm" svg:x="6.2cm" svg:y="7.6cm">
          <draw:image xlink:href="Pictures/100000000000015800000065E60651B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1T0">
        <draw:frame draw:style-name="gr1" draw:text-style-name="P1" draw:layer="layout" svg:width="23.6cm" svg:height="15.6cm" svg:x="2cm" svg:y="2.2cm">
          <draw:image xlink:href="Pictures/10000000000002B8000001CBFAF9B8A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2cm" svg:height="9.8cm" svg:x="2.6cm" svg:y="5.4cm">
          <draw:image xlink:href="Pictures/100000000000029B000000DB53AD899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7.8cm" svg:height="6.2cm" svg:x="5.4cm" svg:y="5.2cm">
          <draw:image xlink:href="Pictures/1000000000000177000000885F905414.png" xlink:type="simple" xlink:show="embed" xlink:actuate="onLoad">
            <text:p/>
          </draw:image>
        </draw:frame>
        <draw:frame draw:style-name="gr1" draw:text-style-name="P1" draw:layer="layout" svg:width="13.6cm" svg:height="4cm" svg:x="5.4cm" svg:y="12.8cm">
          <draw:image xlink:href="Pictures/10000000000001120000005D8B541B0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2cm" svg:height="12.8cm" svg:x="3cm" svg:y="4cm">
          <draw:image xlink:href="Pictures/100000000000025500000124369BA06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4cm" svg:height="17cm" svg:x="2.8cm" svg:y="2.8cm">
          <draw:image xlink:href="Pictures/100000000000027C000001D2E4DAE58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6cm" svg:height="16cm" svg:x="1.4cm" svg:y="2.6cm">
          <draw:image xlink:href="Pictures/10000000000002D30000019331AC96F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cm" svg:height="16.6cm" svg:x="2cm" svg:y="2.4cm">
          <draw:image xlink:href="Pictures/100000000000029C00000179B47BC72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6cm" svg:height="4.8cm" svg:x="1.6cm" svg:y="7.4cm">
          <draw:image xlink:href="Pictures/100000000000028900000068A0A7D7D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2cm" svg:height="19.4cm" svg:x="2.8cm" svg:y="0.8cm">
          <draw:image xlink:href="Pictures/10000000000002B000000279736D309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4cm" svg:height="20.6cm" svg:x="2.2cm" svg:y="0.4cm">
          <draw:image xlink:href="Pictures/100000000000029900000285AF91E52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2cm" svg:height="20.2cm" svg:x="2.4cm" svg:y="0.6cm">
          <draw:image xlink:href="Pictures/10000000000002A2000002819B42540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4cm" svg:height="19.8cm" svg:x="2.4cm" svg:y="0.8cm">
          <draw:image xlink:href="Pictures/10000000000002800000026B79E99E2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1.6cm" svg:height="6.4cm" svg:x="3.4cm" svg:y="7.8cm">
          <draw:image xlink:href="Pictures/100000000000023B000000A2E1A58DC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4cm" svg:height="20.2cm" svg:x="2.2cm" svg:y="0.8cm">
          <draw:image xlink:href="Pictures/100000000000027C0000023AAD75016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cm" svg:height="17cm" svg:x="1.8cm" svg:y="2.4cm">
          <draw:image xlink:href="Pictures/100000000000027E0000018CCCAF668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6cm" svg:height="12.8cm" svg:x="1.2cm" svg:y="4.8cm">
          <draw:image xlink:href="Pictures/100000000000029F00000121BFF00A6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6cm" svg:height="10.6cm" svg:x="1cm" svg:y="5.4cm">
          <draw:image xlink:href="Pictures/1000000000000268000000DBE2F90AD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2cm" svg:height="18.8cm" svg:x="1.8cm" svg:y="1.4cm">
          <draw:image xlink:href="Pictures/100000000000020B00000220C8B7332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1cm" svg:height="17.2cm" svg:x="3.2cm" svg:y="2.4cm">
          <draw:image xlink:href="Pictures/100000000000023C000001F75E6280B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6cm" svg:height="10cm" svg:x="2.6cm" svg:y="5.8cm">
          <draw:image xlink:href="Pictures/10000000000002B3000000F733D00EE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cm" svg:height="17.6cm" svg:x="2.6cm" svg:y="1.6cm">
          <draw:image xlink:href="Pictures/1000000000000290000001F3D013695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2cm" svg:height="9.6cm" svg:x="2.6cm" svg:y="6.6cm">
          <draw:image xlink:href="Pictures/1000000000000299000001015C14D36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4cm" svg:height="14.8cm" svg:x="1.4cm" svg:y="3.4cm">
          <draw:image xlink:href="Pictures/10000000000002A900000191D35A42B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cm" svg:height="14.2cm" svg:x="2cm" svg:y="3.4cm">
          <draw:image xlink:href="Pictures/10000000000002AA0000017F136E357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6cm" svg:height="16.8cm" svg:x="1cm" svg:y="2.8cm">
          <draw:image xlink:href="Pictures/1000000000000296000001B490A4DC1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4cm" svg:height="14.2cm" svg:x="1.6cm" svg:y="4cm">
          <draw:image xlink:href="Pictures/10000000000002820000014A38D8FC1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8cm" svg:height="18cm" svg:x="2.4cm" svg:y="2.2cm">
          <draw:image xlink:href="Pictures/100000000000029B00000209B956446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.6cm" svg:height="6.8cm" svg:x="2.6cm" svg:y="7.2cm">
          <draw:image xlink:href="Pictures/10000000000002B1000000860A166DE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cm" svg:height="18.4cm" svg:x="2.6cm" svg:y="2cm">
          <draw:image xlink:href="Pictures/10000000000002970000022E23E69C4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6cm" svg:height="16.2cm" svg:x="1.8cm" svg:y="3.4cm">
          <draw:image xlink:href="Pictures/100000000000029C000001A5A90E1F3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6cm" svg:height="14.8cm" svg:x="1cm" svg:y="3.4cm">
          <draw:image xlink:href="Pictures/100000000000029C0000015B53F562D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4cm" svg:height="18.8cm" svg:x="1.2cm" svg:y="1.2cm">
          <draw:image xlink:href="Pictures/10000000000002C0000002430C1FBCB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6.6cm" svg:height="10.6cm" svg:x="1cm" svg:y="4.6cm">
          <draw:image xlink:href="Pictures/100000000000030F0000010B5047535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9.6cm" svg:height="15.2cm" svg:x="3.2cm" svg:y="2.2cm">
          <draw:image xlink:href="Pictures/100000000000023A000001EBF0AB47E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6.8cm" svg:height="7.2cm" svg:x="0.6cm" svg:y="6cm">
          <draw:image xlink:href="Pictures/1000000000000342000000A9E9980E7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8cm" svg:height="9.4cm" svg:x="1.4cm" svg:y="5.4cm">
          <draw:image xlink:href="Pictures/10000000000002D40000011765E0474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7.2cm" svg:height="17cm" svg:x="0.4cm" svg:y="1.2cm">
          <draw:image xlink:href="Pictures/100000000000031F00000234F6294F6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1.8cm" svg:height="18cm" svg:x="2.6cm" svg:y="1cm">
          <draw:image xlink:href="Pictures/100000000000027F0000023B6DC9A32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0.4cm" svg:height="7.8cm" svg:x="3.6cm" svg:y="5.8cm">
          <draw:image xlink:href="Pictures/1000000000000251000000F5EBBBB40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8.8cm" svg:height="8.8cm" svg:x="5cm" svg:y="5.8cm">
          <draw:image xlink:href="Pictures/100000000000022900000112C3479F6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6cm" svg:height="12.6cm" svg:x="1cm" svg:y="3.6cm">
          <draw:image xlink:href="Pictures/100000000000032F0000017C39116E2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6cm" svg:height="19.8cm" svg:x="1.8cm" svg:y="0.4cm">
          <draw:image xlink:href="Pictures/100000000000032E0000029A036DA1B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cm" svg:height="20cm" svg:x="1.6cm" svg:y="0.4cm">
          <draw:image xlink:href="Pictures/10000000000003250000027F8622C2A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8cm" svg:height="15.6cm" svg:x="0.8cm" svg:y="2.4cm">
          <draw:image xlink:href="Pictures/1000000000000334000001C311219A6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6cm" svg:height="17.2cm" svg:x="1.2cm" svg:y="2cm">
          <draw:image xlink:href="Pictures/1000000000000321000001FA4FB5138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6cm" svg:height="21cm" svg:x="2cm" svg:y="0cm">
          <draw:image xlink:href="Pictures/10000000000002C40000029B9951314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title">
      <style:graphic-properties draw:auto-grow-height="false" fo:min-height="3.239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200000010000877F000014FB05350EFF.svg" xlink:type="simple" xlink:show="embed" xlink:actuate="onLoad">
          <text:p/>
        </draw:image>
      </draw:frame>
      <draw:frame presentation:style-name="Mpr4" draw:layer="backgroundobjects" svg:width="19.763cm" svg:height="3.505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5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5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text:span text:style-name="MT1"><presentation:footer/></text:span></text:p>
        </draw:text-box>
      </draw:frame>
      <draw:frame presentation:style-name="Mpr5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ero&gt;</text:page-number></text:span><text:span text:style-name="MT1"><text:page-number>&lt;numero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1-22T16:02:10</meta:creation-date>
    <dc:date>2012-11-23T15:01:44</dc:date>
    <dc:creator>macio </dc:creator>
    <meta:editing-duration>PT54M5S</meta:editing-duration>
    <meta:editing-cycles>4</meta:editing-cycles>
    <meta:generator>LibreOffice/3.6$Linux_X86_64 LibreOffice_project/360m1$Build-2</meta:generator>
    <meta:document-statistic meta:object-count="288"/>
  </office:meta>
</office:document-meta>
</file>