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B00000233523AB62F.png" manifest:media-type=""/>
  <manifest:file-entry manifest:full-path="Pictures/1000000000000290000001353E0FD2C6.png" manifest:media-type=""/>
  <manifest:file-entry manifest:full-path="Pictures/10000000000001F400000271D703BEB6.png" manifest:media-type=""/>
  <manifest:file-entry manifest:full-path="Pictures/1000000000000086000000274F2763F3.png" manifest:media-type=""/>
  <manifest:file-entry manifest:full-path="Pictures/10000000000000EC0000002B02F57232.png" manifest:media-type=""/>
  <manifest:file-entry manifest:full-path="Pictures/100000000000010900000032422DE3B9.png" manifest:media-type=""/>
  <manifest:file-entry manifest:full-path="Pictures/10000000000002A900000195C90EFF98.png" manifest:media-type=""/>
  <manifest:file-entry manifest:full-path="Pictures/100000000000004800000027F9DA2814.png" manifest:media-type=""/>
  <manifest:file-entry manifest:full-path="Pictures/100000000000023100000135398C0894.png" manifest:media-type=""/>
  <manifest:file-entry manifest:full-path="Pictures/100000000000032A000002605107AB2A.png" manifest:media-type=""/>
  <manifest:file-entry manifest:full-path="Pictures/10000000000002C1000000635DE35E9E.png" manifest:media-type=""/>
  <manifest:file-entry manifest:full-path="Pictures/1000000000000321000001F956DCCECF.png" manifest:media-type=""/>
  <manifest:file-entry manifest:full-path="Pictures/100000000000025F000000746AF6D3CE.png" manifest:media-type=""/>
  <manifest:file-entry manifest:full-path="Pictures/10000000000002B400000208298C3B8D.png" manifest:media-type=""/>
  <manifest:file-entry manifest:full-path="Pictures/10000000000002C00000019AD516D613.png" manifest:media-type=""/>
  <manifest:file-entry manifest:full-path="Pictures/100000000000032F000001BF868D3A67.png" manifest:media-type=""/>
  <manifest:file-entry manifest:full-path="Pictures/100000000000027800000139F8FAD78D.png" manifest:media-type=""/>
  <manifest:file-entry manifest:full-path="Pictures/10000000000000DC00000029C247AED9.png" manifest:media-type=""/>
  <manifest:file-entry manifest:full-path="Pictures/100000000000036500000238B11808C0.png" manifest:media-type=""/>
  <manifest:file-entry manifest:full-path="Pictures/10000000000002C70000018CE1C91913.png" manifest:media-type=""/>
  <manifest:file-entry manifest:full-path="Pictures/1000000000000299000001BF13BC9785.png" manifest:media-type=""/>
  <manifest:file-entry manifest:full-path="Pictures/10000000000002260000027FB24AC94A.png" manifest:media-type=""/>
  <manifest:file-entry manifest:full-path="Pictures/10000000000002710000028288E00924.png" manifest:media-type=""/>
  <manifest:file-entry manifest:full-path="Pictures/10000000000002B20000028003016BB2.png" manifest:media-type=""/>
  <manifest:file-entry manifest:full-path="Pictures/10000000000002DA000001C84F093C01.png" manifest:media-type=""/>
  <manifest:file-entry manifest:full-path="Pictures/100000000000012F0000003A8E93B8F1.png" manifest:media-type=""/>
  <manifest:file-entry manifest:full-path="Pictures/10000000000003430000007FBF7CB40A.png" manifest:media-type=""/>
  <manifest:file-entry manifest:full-path="Pictures/10000000000000490000002CC8F535D2.png" manifest:media-type=""/>
  <manifest:file-entry manifest:full-path="Pictures/100000000000034D0000022360CE46B1.png" manifest:media-type=""/>
  <manifest:file-entry manifest:full-path="Pictures/10000000000003300000013229BC514F.png" manifest:media-type=""/>
  <manifest:file-entry manifest:full-path="Pictures/100000000000033F000001BE816D0DB6.png" manifest:media-type=""/>
  <manifest:file-entry manifest:full-path="Pictures/10000000000002A6000000F3BE492826.png" manifest:media-type=""/>
  <manifest:file-entry manifest:full-path="Pictures/10000000000002EB000001AC2292A6BC.png" manifest:media-type=""/>
  <manifest:file-entry manifest:full-path="Pictures/100000000000038100000291567BED4F.png" manifest:media-type=""/>
  <manifest:file-entry manifest:full-path="Pictures/10000000000002FA00000290E2E21C61.png" manifest:media-type=""/>
  <manifest:file-entry manifest:full-path="Pictures/10000000000002F4000002765CB0B387.png" manifest:media-type=""/>
  <manifest:file-entry manifest:full-path="Pictures/1000000000000332000000947583BA23.png" manifest:media-type=""/>
  <manifest:file-entry manifest:full-path="Pictures/1000000000000266000002855A9663EB.png" manifest:media-type=""/>
  <manifest:file-entry manifest:full-path="Pictures/10000000000003300000027015584CB2.png" manifest:media-type=""/>
  <manifest:file-entry manifest:full-path="Pictures/100000000000032A0000019F36B596E2.png" manifest:media-type=""/>
  <manifest:file-entry manifest:full-path="Pictures/100000000000033C000001E500290EB5.png" manifest:media-type=""/>
  <manifest:file-entry manifest:full-path="Pictures/100000000000033400000201F26C170A.png" manifest:media-type=""/>
  <manifest:file-entry manifest:full-path="Pictures/100000000000033A000001F953E572CC.png" manifest:media-type=""/>
  <manifest:file-entry manifest:full-path="Pictures/10000000000003560000029518BA03A2.png" manifest:media-type=""/>
  <manifest:file-entry manifest:full-path="Pictures/1000000000000318000001A322705A17.png" manifest:media-type=""/>
  <manifest:file-entry manifest:full-path="Pictures/10000000000001FF0000026C7CAA6559.png" manifest:media-type=""/>
  <manifest:file-entry manifest:full-path="Pictures/100000000000033900000164661D195A.png" manifest:media-type=""/>
  <manifest:file-entry manifest:full-path="Pictures/1000000000000295000001767CF81939.png" manifest:media-type=""/>
  <manifest:file-entry manifest:full-path="Pictures/10000000000002A90000028DA7F5A218.png" manifest:media-type=""/>
  <manifest:file-entry manifest:full-path="Pictures/100000000000035D00000233BF23A026.png" manifest:media-type=""/>
  <manifest:file-entry manifest:full-path="Pictures/1000000000000336000001B599840640.png" manifest:media-type=""/>
  <manifest:file-entry manifest:full-path="Pictures/1000000000000339000002317D6D5437.png" manifest:media-type=""/>
  <manifest:file-entry manifest:full-path="Pictures/1000000000000343000001D9491CDB70.png" manifest:media-type=""/>
  <manifest:file-entry manifest:full-path="Pictures/10000000000002BF0000026EE0CF3ED9.png" manifest:media-type=""/>
  <manifest:file-entry manifest:full-path="Pictures/10000000000002B5000001F1ED84555D.png" manifest:media-type=""/>
  <manifest:file-entry manifest:full-path="Pictures/1000000000000342000001F959A9F3D5.png" manifest:media-type=""/>
  <manifest:file-entry manifest:full-path="Pictures/100000000000033D0000018750695298.png" manifest:media-type=""/>
  <manifest:file-entry manifest:full-path="Pictures/10000000000002B20000027DB24AF262.png" manifest:media-type=""/>
  <manifest:file-entry manifest:full-path="Pictures/10000000000002D6000001C28DD04123.png" manifest:media-type=""/>
  <manifest:file-entry manifest:full-path="Pictures/10000000000002B000000288420E0560.png" manifest:media-type=""/>
  <manifest:file-entry manifest:full-path="Pictures/1000000000000305000001DB30A9A336.png" manifest:media-type=""/>
  <manifest:file-entry manifest:full-path="Pictures/10000000000002190000028F37AAB7B2.png" manifest:media-type=""/>
  <manifest:file-entry manifest:full-path="Pictures/100000000000032C0000007DA35EA187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22.8cm" svg:height="19.4cm" svg:x="2.6cm" svg:y="0.6cm">
          <draw:image xlink:href="Pictures/10000000000002BF0000026EE0CF3E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draw:style-name="gr1" draw:text-style-name="P1" draw:layer="layout" svg:width="26.8cm" svg:height="16cm" svg:x="0.6cm" svg:y="2.4cm">
          <draw:image xlink:href="Pictures/100000000000033D00000187506952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draw:frame draw:style-name="gr1" draw:text-style-name="P1" draw:layer="layout" svg:width="26.4cm" svg:height="19.8cm" svg:x="0.6cm" svg:y="0.4cm">
          <draw:image xlink:href="Pictures/100000000000035D00000233BF23A0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draw:frame draw:style-name="gr1" draw:text-style-name="P1" draw:layer="layout" svg:width="25.4cm" svg:height="19.2cm" svg:x="1.2cm" svg:y="0.6cm">
          <draw:image xlink:href="Pictures/1000000000000321000001F956DCCE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2cm" svg:height="19cm" svg:x="1cm" svg:y="0.8cm">
          <draw:image xlink:href="Pictures/1000000000000305000001DB30A9A3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draw:frame draw:style-name="gr1" draw:text-style-name="P1" draw:layer="layout" svg:width="26.6cm" svg:height="18.4cm" svg:x="0.6cm" svg:y="1cm">
          <draw:image xlink:href="Pictures/100000000000032F000001BF868D3A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draw:frame draw:style-name="gr1" draw:text-style-name="P1" draw:layer="layout" svg:width="25.6cm" svg:height="19.6cm" svg:x="1.2cm" svg:y="0.4cm">
          <draw:image xlink:href="Pictures/100000000000034D0000022360CE46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draw:style-name="gr1" draw:text-style-name="P1" draw:layer="layout" svg:width="26cm" svg:height="18cm" svg:x="1cm" svg:y="1.2cm">
          <draw:image xlink:href="Pictures/1000000000000336000001B5998406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draw:style-name="gr1" draw:text-style-name="P1" draw:layer="layout" svg:width="26.2cm" svg:height="18.8cm" svg:x="1cm" svg:y="1.2cm">
          <draw:image xlink:href="Pictures/100000000000033400000201F26C17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draw:style-name="gr1" draw:text-style-name="P1" draw:layer="layout" svg:width="26.2cm" svg:height="18.2cm" svg:x="1cm" svg:y="1cm">
          <draw:image xlink:href="Pictures/1000000000000343000001D9491CDB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draw:style-name="gr1" draw:text-style-name="P1" draw:layer="layout" svg:width="25.4cm" svg:height="17cm" svg:x="1.2cm" svg:y="1.8cm">
          <draw:image xlink:href="Pictures/10000000000002D6000001C28DD041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draw:style-name="gr1" draw:text-style-name="P1" draw:layer="layout" svg:width="25.2cm" svg:height="5cm" svg:x="1.4cm" svg:y="7.4cm">
          <draw:image xlink:href="Pictures/100000000000032C0000007DA35EA1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2cm" svg:height="20.2cm" svg:x="1.6cm" svg:y="0.4cm">
          <draw:image xlink:href="Pictures/10000000000002B20000027DB24AF2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draw:frame draw:style-name="gr1" draw:text-style-name="P1" draw:layer="layout" svg:width="23.4cm" svg:height="20.4cm" svg:x="2.4cm" svg:y="0.6cm">
          <draw:image xlink:href="Pictures/10000000000002A90000028DA7F5A2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draw:frame draw:style-name="gr1" draw:text-style-name="P1" draw:layer="layout" svg:width="24.8cm" svg:height="19.8cm" svg:x="1.4cm" svg:y="0.6cm">
          <draw:image xlink:href="Pictures/10000000000003300000027015584C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draw:frame draw:style-name="gr1" draw:text-style-name="P1" draw:layer="layout" svg:width="19.6cm" svg:height="11.6cm" svg:x="4.2cm" svg:y="4.2cm">
          <draw:image xlink:href="Pictures/100000000000023100000135398C08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draw:frame draw:style-name="gr1" draw:text-style-name="P1" draw:layer="layout" svg:width="25.8cm" svg:height="14.2cm" svg:x="1cm" svg:y="2.6cm">
          <draw:image xlink:href="Pictures/100000000000032A0000019F36B596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draw:frame draw:style-name="gr1" draw:text-style-name="P1" draw:layer="layout" svg:width="26cm" svg:height="17.2cm" svg:x="1.2cm" svg:y="1.6cm">
          <draw:image xlink:href="Pictures/100000000000033A000001F953E572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draw:frame draw:style-name="gr1" draw:text-style-name="P1" draw:layer="layout" svg:width="25.8cm" svg:height="18.4cm" svg:x="1.2cm" svg:y="1.2cm">
          <draw:image xlink:href="Pictures/1000000000000339000002317D6D54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draw:frame draw:style-name="gr1" draw:text-style-name="P1" draw:layer="layout" svg:width="25.8cm" svg:height="14.2cm" svg:x="1.2cm" svg:y="2.8cm">
          <draw:image xlink:href="Pictures/100000000000033900000164661D19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draw:frame draw:style-name="gr1" draw:text-style-name="P1" draw:layer="layout" svg:width="25.6cm" svg:height="15.8cm" svg:x="1cm" svg:y="2cm">
          <draw:image xlink:href="Pictures/1000000000000318000001A322705A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>
        <draw:frame draw:style-name="gr1" draw:text-style-name="P1" draw:layer="layout" svg:width="26.4cm" svg:height="19cm" svg:x="0.8cm" svg:y="0.8cm">
          <draw:image xlink:href="Pictures/1000000000000342000001F959A9F3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>
        <draw:frame draw:style-name="gr1" draw:text-style-name="P1" draw:layer="layout" svg:width="26.6cm" svg:height="20.2cm" svg:x="0.6cm" svg:y="0.4cm">
          <draw:image xlink:href="Pictures/10000000000003560000029518BA03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>
        <draw:frame draw:style-name="gr1" draw:text-style-name="P1" draw:layer="layout" svg:width="26cm" svg:height="19cm" svg:x="1cm" svg:y="1cm">
          <draw:image xlink:href="Pictures/100000000000036500000238B11808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draw:frame draw:style-name="gr1" draw:text-style-name="P1" draw:layer="layout" svg:width="25.4cm" svg:height="6cm" svg:x="1cm" svg:y="7cm">
          <draw:image xlink:href="Pictures/1000000000000332000000947583BA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draw:frame draw:style-name="gr1" draw:text-style-name="P1" draw:layer="layout" svg:width="24cm" svg:height="21cm" svg:x="1.6cm" svg:y="0cm">
          <draw:image xlink:href="Pictures/10000000000002F4000002765CB0B3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draw:frame draw:style-name="gr1" draw:text-style-name="P1" draw:layer="layout" svg:width="25.2cm" svg:height="21cm" svg:x="1.4cm" svg:y="0cm">
          <draw:image xlink:href="Pictures/10000000000002FA00000290E2E21C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draw:frame draw:style-name="gr1" draw:text-style-name="P1" draw:layer="layout" svg:width="22.8cm" svg:height="20.4cm" svg:x="2.2cm" svg:y="0.2cm">
          <draw:image xlink:href="Pictures/10000000000002710000028288E009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0">
        <draw:frame draw:style-name="gr1" draw:text-style-name="P1" draw:layer="layout" svg:width="25.6cm" svg:height="20cm" svg:x="1cm" svg:y="0.4cm">
          <draw:image xlink:href="Pictures/100000000000038100000291567BED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0">
        <draw:frame draw:style-name="gr1" draw:text-style-name="P1" draw:layer="layout" svg:width="26.6cm" svg:height="17cm" svg:x="0.8cm" svg:y="1.2cm">
          <draw:image xlink:href="Pictures/100000000000033F000001BE816D0D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1T0">
        <draw:frame draw:style-name="gr1" draw:text-style-name="P1" draw:layer="layout" svg:width="26cm" svg:height="17.4cm" svg:x="1.2cm" svg:y="1.4cm">
          <draw:image xlink:href="Pictures/100000000000033C000001E500290E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0">
        <draw:frame draw:style-name="gr1" draw:text-style-name="P1" draw:layer="layout" svg:width="24.2cm" svg:height="15.6cm" svg:x="2.4cm" svg:y="1.6cm">
          <draw:image xlink:href="Pictures/10000000000002EB000001AC2292A6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1T0">
        <draw:frame draw:style-name="gr1" draw:text-style-name="P1" draw:layer="layout" svg:width="26cm" svg:height="19cm" svg:x="1cm" svg:y="0.8cm">
          <draw:image xlink:href="Pictures/100000000000032A000002605107AB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1T0">
        <draw:frame draw:style-name="gr1" draw:text-style-name="P1" draw:layer="layout" svg:width="26.2cm" svg:height="10.4cm" svg:x="1cm" svg:y="5.2cm">
          <draw:image xlink:href="Pictures/10000000000003300000013229BC51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0">
        <draw:frame draw:style-name="gr1" draw:text-style-name="P1" draw:layer="layout" svg:width="26.2cm" svg:height="5.4cm" svg:x="1cm" svg:y="7.2cm">
          <draw:image xlink:href="Pictures/10000000000003430000007FBF7CB4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1T0">
        <draw:frame draw:style-name="gr1" draw:text-style-name="P1" draw:layer="layout" svg:width="24.4cm" svg:height="20.4cm" svg:x="1.6cm" svg:y="0.4cm">
          <draw:image xlink:href="Pictures/10000000000002B20000028003016B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1T0">
        <draw:frame draw:style-name="gr1" draw:text-style-name="P1" draw:layer="layout" svg:width="24cm" svg:height="21cm" svg:x="2cm" svg:y="0cm">
          <draw:image xlink:href="Pictures/10000000000002B000000288420E05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1T0">
        <draw:frame draw:style-name="gr1" draw:text-style-name="P1" draw:layer="layout" svg:width="24.8cm" svg:height="15.6cm" svg:x="1.4cm" svg:y="2.6cm">
          <draw:image xlink:href="Pictures/10000000000002C70000018CE1C919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presentation:presentation-page-layout-name="AL1T0">
        <draw:frame draw:style-name="gr1" draw:text-style-name="P1" draw:layer="layout" svg:width="24.6cm" svg:height="16.2cm" svg:x="1.8cm" svg:y="2cm">
          <draw:image xlink:href="Pictures/10000000000002A900000195C90EFF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 presentation:presentation-page-layout-name="AL1T0">
        <draw:frame draw:style-name="gr1" draw:text-style-name="P1" draw:layer="layout" svg:width="25.6cm" svg:height="19.6cm" svg:x="1.2cm" svg:y="0.8cm">
          <draw:image xlink:href="Pictures/10000000000002B400000208298C3B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 presentation:presentation-page-layout-name="AL1T0">
        <draw:frame draw:style-name="gr1" draw:text-style-name="P1" draw:layer="layout" svg:width="25.8cm" svg:height="10.4cm" svg:x="1.2cm" svg:y="4.6cm">
          <draw:image xlink:href="Pictures/10000000000002A6000000F3BE4928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 presentation:presentation-page-layout-name="AL1T0">
        <draw:frame draw:style-name="gr1" draw:text-style-name="P1" draw:layer="layout" svg:width="24.4cm" svg:height="17cm" svg:x="1.8cm" svg:y="1.8cm">
          <draw:image xlink:href="Pictures/1000000000000299000001BF13BC97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 presentation:presentation-page-layout-name="AL1T0">
        <draw:frame draw:style-name="gr1" draw:text-style-name="P1" draw:layer="layout" svg:width="25.4cm" svg:height="13.8cm" svg:x="1.6cm" svg:y="3cm">
          <draw:image xlink:href="Pictures/100000000000027800000139F8FAD7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 presentation:presentation-page-layout-name="AL1T0">
        <draw:frame draw:style-name="gr1" draw:text-style-name="P1" draw:layer="layout" svg:width="25.6cm" svg:height="19.2cm" svg:x="1cm" svg:y="0.8cm">
          <draw:image xlink:href="Pictures/10000000000002B5000001F1ED8455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18.2cm" svg:x="0.8cm" svg:y="1cm">
          <draw:image xlink:href="Pictures/10000000000002C00000019AD516D6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 presentation:presentation-page-layout-name="AL1T0">
        <draw:frame draw:style-name="gr1" draw:text-style-name="P1" draw:layer="layout" svg:width="26.4cm" svg:height="18cm" svg:x="0.8cm" svg:y="1.4cm">
          <draw:image xlink:href="Pictures/1000000000000295000001767CF819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 presentation:presentation-page-layout-name="AL1T0">
        <draw:frame draw:style-name="gr1" draw:text-style-name="P1" draw:layer="layout" svg:width="23.4cm" svg:height="6.4cm" svg:x="2.8cm" svg:y="6.6cm">
          <draw:image xlink:href="Pictures/100000000000025F000000746AF6D3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6.727cm" svg:height="20.403cm" draw:transform="rotate (0.00349065850398866) translate (5.4cm 0.094cm)">
          <draw:image xlink:href="Pictures/10000000000002190000028F37AAB7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 presentation:presentation-page-layout-name="AL1T0">
        <draw:frame draw:style-name="gr1" draw:text-style-name="P1" draw:layer="layout" svg:width="20.4cm" svg:height="20.2cm" svg:x="3.6cm" svg:y="0.4cm">
          <draw:image xlink:href="Pictures/10000000000002260000027FB24AC9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finito" presentation:presentation-page-layout-name="AL1T0">
        <draw:frame draw:style-name="gr1" draw:text-style-name="P1" draw:layer="layout" svg:width="22.2cm" svg:height="4.2cm" svg:x="3cm" svg:y="8.4cm">
          <draw:image xlink:href="Pictures/10000000000002C1000000635DE35E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6.727cm" svg:height="20.403cm" draw:transform="rotate (0.00349065850398866) translate (1.402cm 0.095cm)">
          <draw:image xlink:href="Pictures/10000000000002190000028F37AAB7B2.png" xlink:type="simple" xlink:show="embed" xlink:actuate="onLoad">
            <text:p/>
          </draw:image>
        </draw:frame>
        <draw:frame draw:style-name="gr1" draw:text-style-name="P1" draw:layer="layout" svg:width="2.2cm" svg:height="1.4cm" svg:x="20.2cm" svg:y="13.6cm">
          <draw:image xlink:href="Pictures/100000000000004800000027F9DA2814.png" xlink:type="simple" xlink:show="embed" xlink:actuate="onLoad">
            <text:p/>
          </draw:image>
        </draw:frame>
        <draw:frame draw:style-name="gr1" draw:text-style-name="P1" draw:layer="layout" svg:width="2.8cm" svg:height="1.4cm" svg:x="23.6cm" svg:y="13.6cm">
          <draw:image xlink:href="Pictures/10000000000000490000002CC8F535D2.png" xlink:type="simple" xlink:show="embed" xlink:actuate="onLoad">
            <text:p/>
          </draw:image>
        </draw:frame>
        <draw:frame draw:style-name="gr1" draw:text-style-name="P1" draw:layer="layout" svg:width="7.61cm" svg:height="2cm" svg:x="18.4cm" svg:y="8cm">
          <draw:image xlink:href="Pictures/100000000000010900000032422DE3B9.png" xlink:type="simple" xlink:show="embed" xlink:actuate="onLoad">
            <text:p/>
          </draw:image>
        </draw:frame>
        <draw:frame draw:style-name="gr1" draw:text-style-name="P1" draw:layer="layout" svg:width="6.8cm" svg:height="1.8cm" svg:x="18.6cm" svg:y="5.2cm">
          <draw:image xlink:href="Pictures/10000000000000DC00000029C247AED9.png" xlink:type="simple" xlink:show="embed" xlink:actuate="onLoad">
            <text:p/>
          </draw:image>
        </draw:frame>
        <draw:frame draw:style-name="gr1" draw:text-style-name="P1" draw:layer="layout" svg:width="8.616cm" svg:height="2.334cm" svg:x="17.6cm" svg:y="2.6cm">
          <draw:image xlink:href="Pictures/100000000000012F0000003A8E93B8F1.png" xlink:type="simple" xlink:show="embed" xlink:actuate="onLoad">
            <text:p/>
          </draw:image>
        </draw:frame>
        <draw:frame draw:style-name="gr1" draw:text-style-name="P1" draw:layer="layout" svg:width="6.843cm" svg:height="1.6cm" svg:x="20cm" svg:y="11cm">
          <draw:image xlink:href="Pictures/10000000000000EC0000002B02F57232.png" xlink:type="simple" xlink:show="embed" xlink:actuate="onLoad">
            <text:p/>
          </draw:image>
        </draw:frame>
        <draw:frame draw:style-name="gr1" draw:text-style-name="P1" draw:layer="layout" svg:width="3.6cm" svg:height="1.4cm" svg:x="21.8cm" svg:y="16cm">
          <draw:image xlink:href="Pictures/1000000000000086000000274F2763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finito" presentation:presentation-page-layout-name="AL1T0">
        <draw:frame draw:style-name="gr1" draw:text-style-name="P1" draw:layer="layout" svg:width="20cm" svg:height="20.2cm" svg:x="0.8cm" svg:y="0.4cm">
          <draw:image xlink:href="Pictures/10000000000002260000027FB24AC94A.png" xlink:type="simple" xlink:show="embed" xlink:actuate="onLoad">
            <text:p/>
          </draw:image>
        </draw:frame>
        <draw:frame draw:style-name="gr1" draw:text-style-name="P1" draw:layer="layout" svg:width="8.616cm" svg:height="2.334cm" svg:x="17.6cm" svg:y="2.6cm">
          <draw:image xlink:href="Pictures/100000000000012F0000003A8E93B8F1.png" xlink:type="simple" xlink:show="embed" xlink:actuate="onLoad">
            <text:p/>
          </draw:image>
        </draw:frame>
        <draw:frame draw:style-name="gr1" draw:text-style-name="P1" draw:layer="layout" svg:width="6.8cm" svg:height="1.8cm" svg:x="18.6cm" svg:y="5.2cm">
          <draw:image xlink:href="Pictures/10000000000000DC00000029C247AED9.png" xlink:type="simple" xlink:show="embed" xlink:actuate="onLoad">
            <text:p/>
          </draw:image>
        </draw:frame>
        <draw:frame draw:style-name="gr1" draw:text-style-name="P1" draw:layer="layout" svg:width="7.61cm" svg:height="2cm" svg:x="18.4cm" svg:y="8cm">
          <draw:image xlink:href="Pictures/100000000000010900000032422DE3B9.png" xlink:type="simple" xlink:show="embed" xlink:actuate="onLoad">
            <text:p/>
          </draw:image>
        </draw:frame>
        <draw:frame draw:style-name="gr1" draw:text-style-name="P1" draw:layer="layout" svg:width="6.843cm" svg:height="1.6cm" svg:x="20.001cm" svg:y="11cm">
          <draw:image xlink:href="Pictures/10000000000000EC0000002B02F57232.png" xlink:type="simple" xlink:show="embed" xlink:actuate="onLoad">
            <text:p/>
          </draw:image>
        </draw:frame>
        <draw:frame draw:style-name="gr1" draw:text-style-name="P1" draw:layer="layout" svg:width="2.2cm" svg:height="1.4cm" svg:x="20.2cm" svg:y="13.6cm">
          <draw:image xlink:href="Pictures/100000000000004800000027F9DA2814.png" xlink:type="simple" xlink:show="embed" xlink:actuate="onLoad">
            <text:p/>
          </draw:image>
        </draw:frame>
        <draw:frame draw:style-name="gr1" draw:text-style-name="P1" draw:layer="layout" svg:width="2.8cm" svg:height="1.4cm" svg:x="23.6cm" svg:y="13.6cm">
          <draw:image xlink:href="Pictures/10000000000000490000002CC8F535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finito" presentation:presentation-page-layout-name="AL1T0">
        <draw:frame draw:style-name="gr1" draw:text-style-name="P1" draw:layer="layout" svg:width="20cm" svg:height="20.2cm" svg:x="0.8cm" svg:y="0.4cm">
          <draw:image xlink:href="Pictures/10000000000002260000027FB24AC94A.png" xlink:type="simple" xlink:show="embed" xlink:actuate="onLoad">
            <text:p/>
          </draw:image>
        </draw:frame>
        <draw:frame draw:style-name="gr1" draw:text-style-name="P1" draw:layer="layout" svg:width="8.616cm" svg:height="2.334cm" svg:x="19.2cm" svg:y="0.6cm">
          <draw:image xlink:href="Pictures/100000000000012F0000003A8E93B8F1.png" xlink:type="simple" xlink:show="embed" xlink:actuate="onLoad">
            <text:p/>
          </draw:image>
        </draw:frame>
        <draw:frame draw:style-name="gr1" draw:text-style-name="P1" draw:layer="layout" svg:width="6.8cm" svg:height="1.8cm" svg:x="20.2cm" svg:y="4.6cm">
          <draw:image xlink:href="Pictures/10000000000000DC00000029C247AED9.png" xlink:type="simple" xlink:show="embed" xlink:actuate="onLoad">
            <text:p/>
          </draw:image>
        </draw:frame>
        <draw:frame draw:style-name="gr1" draw:text-style-name="P1" draw:layer="layout" svg:width="7.61cm" svg:height="2cm" svg:x="20.19cm" svg:y="7.2cm">
          <draw:image xlink:href="Pictures/100000000000010900000032422DE3B9.png" xlink:type="simple" xlink:show="embed" xlink:actuate="onLoad">
            <text:p/>
          </draw:image>
        </draw:frame>
        <draw:frame draw:style-name="gr1" draw:text-style-name="P1" draw:layer="layout" svg:width="6.843cm" svg:height="1.6cm" svg:x="20.8cm" svg:y="10.8cm">
          <draw:image xlink:href="Pictures/10000000000000EC0000002B02F57232.png" xlink:type="simple" xlink:show="embed" xlink:actuate="onLoad">
            <text:p/>
          </draw:image>
        </draw:frame>
        <draw:frame draw:style-name="gr1" draw:text-style-name="P1" draw:layer="layout" svg:width="2.2cm" svg:height="1.4cm" svg:x="21.6cm" svg:y="13.6cm">
          <draw:image xlink:href="Pictures/100000000000004800000027F9DA2814.png" xlink:type="simple" xlink:show="embed" xlink:actuate="onLoad">
            <text:p/>
          </draw:image>
        </draw:frame>
        <draw:frame draw:style-name="gr1" draw:text-style-name="P1" draw:layer="layout" svg:width="2.8cm" svg:height="1.4cm" svg:x="24.8cm" svg:y="13.6cm">
          <draw:image xlink:href="Pictures/10000000000000490000002CC8F535D2.png" xlink:type="simple" xlink:show="embed" xlink:actuate="onLoad">
            <text:p/>
          </draw:image>
        </draw:frame>
        <draw:frame draw:style-name="gr1" draw:text-style-name="P1" draw:layer="layout" svg:width="3.6cm" svg:height="1.4cm" svg:x="21.8cm" svg:y="16cm">
          <draw:image xlink:href="Pictures/1000000000000086000000274F2763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finito" presentation:presentation-page-layout-name="AL1T0">
        <draw:frame draw:style-name="gr1" draw:text-style-name="P1" draw:layer="layout" svg:width="18.2cm" svg:height="20.6cm" svg:x="5.2cm" svg:y="0.4cm">
          <draw:image xlink:href="Pictures/10000000000001F400000271D703BE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finito" presentation:presentation-page-layout-name="AL1T0">
        <draw:frame draw:style-name="gr1" draw:text-style-name="P1" draw:layer="layout" svg:width="19.4cm" svg:height="20.6cm" svg:x="4.8cm" svg:y="0.2cm">
          <draw:image xlink:href="Pictures/1000000000000266000002855A9663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finito" presentation:presentation-page-layout-name="AL1T0">
        <draw:frame draw:style-name="gr1" draw:text-style-name="P1" draw:layer="layout" svg:width="24.6cm" svg:height="16.6cm" svg:x="1.8cm" svg:y="2.6cm">
          <draw:image xlink:href="Pictures/10000000000002DA000001C84F093C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finito" presentation:presentation-page-layout-name="AL1T0">
        <draw:frame draw:style-name="gr1" draw:text-style-name="P1" draw:layer="layout" svg:width="22.8cm" svg:height="12.4cm" svg:x="2.4cm" svg:y="3.8cm">
          <draw:image xlink:href="Pictures/1000000000000290000001353E0FD2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7.2cm" svg:height="19.4cm" svg:x="5.6cm" svg:y="0.4cm">
          <draw:image xlink:href="Pictures/10000000000001FF0000026C7CAA65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finito" presentation:presentation-page-layout-name="AL1T0">
        <draw:frame draw:style-name="gr1" draw:text-style-name="P1" draw:layer="layout" svg:width="16.8cm" svg:height="18.2cm" svg:x="5cm" svg:y="1cm">
          <draw:image xlink:href="Pictures/10000000000001EB00000233523AB6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30T13:58:27</meta:creation-date>
    <dc:date>2012-11-30T14:57:41</dc:date>
    <dc:creator>macio </dc:creator>
    <meta:editing-duration>PT23M30S</meta:editing-duration>
    <meta:editing-cycles>1</meta:editing-cycles>
    <meta:document-statistic meta:object-count="218"/>
    <meta:generator>LibreOffice/3.6$Linux_X86_64 LibreOffice_project/360m1$Build-2</meta:generator>
  </office:meta>
</office:document-meta>
</file>